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anuit de nok aan de voor- en achterzijde aan Antonie Duyckstraat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anuit de nok aan de voor- en achterzijde </text:p>
            <text:p text:style-name="common-al">Met de adressering : Antonie Duyckstraat 6, 3135 AH </text:p>
            <text:p text:style-name="common-al">Kenmerk : OVXINR-9214</text:p>
            <text:p text:style-name="common-al">Type aanvraag : vergunningaanvraag regulier behandelen</text:p>
            <text:p text:style-name="common-al">Datum ontvangst : 31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5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14</meta:user-defined>
    <dc:language>nl</dc:language>
    <meta:user-defined meta:name="OVERHEIDop.locatietype/OVERHEIDop.gebiedsmarkering">Adres</meta:user-defined>
    <meta:user-defined meta:name="DC.title">Aanvraag vergunning voor het plaatsen van een dakkapel vanuit de nok aan de voor- en achterzijde aan Antonie Duyckstraat 6 te Vlaard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7546</meta:user-defined>
    <meta:user-defined meta:name="OVERHEIDop.GmbID/DC.identifier">gmb-2023-387546</meta:user-defined>
    <meta:user-defined meta:name="OVERHEIDop.versieInformatie"/>
  </office:meta>
</office:document-meta>
</file>