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WK03 A 735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3 een aanvraag om een omgevingsvergunning ontvangen. Het gaat over het leggen van een laagspanningskabel en een mantelbuis ter hoogte van Oranjepad 2 (NWK03 A 7350) 2911 AP Nieuwerkerk aan den IJssel. De aanvraag is geregistreerd onder kenmerk 2023-00012219.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753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21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WK03 A 7350</meta:user-defined>
    <meta:user-defined meta:name="DCTERMS.W3CDTF/DCTERMS.available">2023-09-07</meta:user-defined>
    <meta:user-defined meta:name="DCTERMS.W3CDTF/OVERHEIDop.jaargang">2023</meta:user-defined>
    <meta:user-defined meta:name="OVERHEIDop.publicationIssue">387535</meta:user-defined>
    <meta:user-defined meta:name="OVERHEIDop.GmbID/DC.identifier">gmb-2023-387535</meta:user-defined>
    <meta:user-defined meta:name="OVERHEIDop.versieInformatie"/>
  </office:meta>
</office:document-meta>
</file>