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uitengebied Zuid 2013, naast Strijbeekseweg 15’, verzoek om herbegrenzing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uitengebied Zuid 2013, naast Strijbeekseweg 15' (NL.IMRO.0758.BP2022227031-ON01) en het ontwerpbesluit hogere waarde ter inzage liggen. Het ontwerpbestemmingsplan voorziet in de bouw van een woning en een verenigingsloods. Voor de ontwikkeling zal de provincie verzocht worden om een herbegrenzing van de Interim omgevingsverordening Noord-Brabant. </text:p>
            <text:p text:style-name="common-al"/>
            <text:p text:style-name="common-al">
            <text:span text:style-name="nadrukvet">Wet geluidhinder</text:span>
          </text:p>
            <text:p text:style-name="common-al">De woning wordt gerealiseerd nabij de Strijbeekseweg en de snelweg A58. Uit onderzoek is gebleken dat het geluid van deze wegen er voor zorgt dat de wettelijke voorkeursgrenswaarde op de gevels van de woning wordt overschreden. Daarom is ook een ontheffing voor een hogere voorkeurswaarde aangevraagd. Het ontwerpbesluit hogere waarden is als bijlage bij het ontwerpbestemmingsplan gevoegd en ligt gelijktijdig met het ontwerpbestemmingsplan ter inzage. </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Ter inzage</text:span>
          </text:p>
            <text:p text:style-name="common-al">Het ontwerpbestemmingsplan en het ontwerpbesluit hogere waarde zijn vanaf 9 september 2023 digitaal te raadplegen via de website <text:a xlink:href="https://www.ruimtelijkeplannen.nl/?planidn=NL.IMRO.0758.BP2022227031-ON01" xlink:type="simple">www.ruimtelijkeplannen.nl</text:a>.</text:p>
            <text:p text:style-name="common-al"/>
            <text:p text:style-name="common-al">
            <text:span text:style-name="nadrukvet">Zienswijzen</text:span>
          </text:p>
            <text:p text:style-name="common-al">Van 9 september 2023 tot en met 20 oktober 2023 kunt u met uw DigiD een <text:a xlink:href="https://www.breda.nl/zienswijze-ruimtelijk-plan-digid/formulier/?imro_nummer=NL.IMRO.0758.BP2022227031-ON01" xlink:type="simple">zienswijze</text:a> op het ontwerpbestemmingsplan, het ontwerpbesluit hogere waarde en/of het voornemen tot herbegrenzing naar voren brengen. Bent u een bedrijf? Gebruik dan eHerkenning om uw <text:a xlink:href="https://www.breda.nl/zienswijze-ruimtelijk-plan-eherkenning/formulier/?imro_nummer=NL.IMRO.0758.BP2022227031-ON01" xlink:type="simple">zienswijze</text:a> naar voren te brengen. </text:p>
            <text:p text:style-name="common-al">Schriftelijk een zienswijze indienen kan ook. De brief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53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7031-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legging ontwerpbestemmingsplan ‘Buitengebied Zuid 2013, naast Strijbeekseweg 15’, verzoek om herbegrenzing en ontwerpbesluit hogere waarde</meta:user-defined>
    <meta:user-defined meta:name="DCTERMS.W3CDTF/DCTERMS.available">2023-09-08</meta:user-defined>
    <meta:user-defined meta:name="DCTERMS.W3CDTF/OVERHEIDop.jaargang">2023</meta:user-defined>
    <meta:user-defined meta:name="OVERHEIDop.publicationIssue">387534</meta:user-defined>
    <meta:user-defined meta:name="OVERHEIDop.GmbID/DC.identifier">gmb-2023-387534</meta:user-defined>
    <meta:user-defined meta:name="OVERHEIDop.versieInformatie"/>
  </office:meta>
</office:document-meta>
</file>