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ing ''Broekhuizerbroek'' (7 september 2023)</text:p>
      <text:section text:name="regeling_id1-3-2" text:style-name="regeling">
        <text:section text:name="aanhef_id1-3-2-1" text:style-name="aanhef">
          <text:section text:name="preambule_id1-3-2-1-1" text:style-name="preambule">
            <text:p text:style-name="al"/>
            <text:p text:style-name="al">Burgemeester en wethouders hebben een aanvraag om omgevingsvergunning ontvangen. Zij zijn van plan deze omgevingsvergunning te verlenen en hebben in eerste instantie een ontwerpvergunning opgesteld. Het betreft de volgende ontwerp-omgevingsvergunning:</text:p>
            <text:p text:style-name="al"/>
            <text:p text:style-name="al">
            <text:span text:style-name="nadrukvet">Beschrijving</text:span>
          </text:p>
            <text:p text:style-name="al">Het herstellen van natte natuur parel Broekhuizerbroek.</text:p>
            <text:p text:style-name="al"/>
            <text:p text:style-name="al">
            <text:span text:style-name="nadrukvet">Toelichting</text:span>
          </text:p>
            <text:p text:style-name="al">Het plangebied ligt tussen Melderslo en Lottum. De Natte Natuurparel Broekhuizerbroek bestaat uit het natuurgebied het Schuitwater, gelegen in een oude, afgesneden Maasmeander. Hier stroomt water vanuit de Langevense loop richting de Broekhuizermolenbeek om uiteindelijk naar de Maas te stromen. </text:p>
            <text:p text:style-name="al">De geplande werkzaamheden hebben tot doel om de waterkwaliteit en ecologie van het natuurgebied Schuitwater te verbeteren. De Natte Natuurparel Broekhuizerbroek ligt in het Schuitwater en behoort tot de eerste gebieden, die in opdracht van de Provincie Limburg zijn onderzocht in het kader van de verdrogingbestrijding. Door de afwatering van de Langevense loop vanuit het zuidwesten om te leiden via de Boabel wordt de Natte Natuurparel niet langer belast met gebiedsvreemd water uit het omringende landelijke, overwegend agrarische gebied. Daarnaast kan het gebiedseigen water meer vastgehouden worden omdat er geen doorvoer richting de Broekhuizermolenbeek nodig is. Om de omleiding via de Boabel te realiseren wordt de Langevense loop afgesloten en de bergings- en afvoercapaciteit van de Boabel vergroot. Daarbij worden tevens de wateroverlastknelpunten WPM-2Hanenberg en WPM-62 Vlasweg opgelost.</text:p>
            <text:p text:style-name="al"/>
            <text:p text:style-name="al">
            <text:span text:style-name="nadrukvet">Procedure</text:span>
          </text:p>
            <text:p text:style-name="al">Op deze aanvraag omgevingsvergunning is de uitgebreide van toepassing.</text:p>
            <text:p text:style-name="al"/>
            <text:p text:style-name="al">
            <text:span text:style-name="nadrukvet">Ter inzage</text:span>
          </text:p>
            <text:p text:style-name="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al">Wanneer u een toelichting wenst bij de ter inzage liggende stukken, houdt dan rekening met de kantoortijden.</text:p>
            <text:p text:style-name="al"/>
            <text:p text:style-name="al">
            <text:span text:style-name="nadrukcur">De stukken kunnen ook geraadpleegd worden op de gemeentelijke website</text:span>
            <text:a xlink:href="http://www.horstaandemaas.nl" xlink:type="simple">
              <text:span text:style-name="nadrukcur">www.horstaandemaas.nl</text:span>
            </text:a>
          </text:p>
            <text:p text:style-name="al"/>
            <text:p text:style-name="al">
            <text:span text:style-name="nadrukvet">Zienswijzen</text:span>
          </text:p>
            <text:p text:style-name="al">Iedereen kan gedurende genoemde termijn van 6 weken schriftelijk of mondeling zienswijzen indienen bij het gemeentebestuur. Wij ontvangen uw zienswijze bij voorkeur schriftelijk. </text:p>
            <text:p text:style-name="al"/>
            <text:p text:style-name="al">Zienswijzen kunnen gericht worden aan:</text:p>
            <text:p text:style-name="al">De gemeenteraad van Horst aan de Maas</text:p>
            <text:p text:style-name="al">t.a.v. Team Omgeving</text:p>
            <text:p text:style-name="al">Postbus 6005</text:p>
            <text:p text:style-name="al">5960 AA Horst</text:p>
            <text:p text:style-name="al">(onder vermelding van: “Zienswijze ontwerpbesluit omgevingsvergunning <text:span text:style-name="nadrukvet">“Broekhuizerbroek”)</text:span></text:p>
            <text:p text:style-name="al"/>
            <text:p text:style-name="al">
            <text:span text:style-name="nadrukvet">Meer informatie</text:span>
          </text:p>
            <text:p text:style-name="al">Deze informatie is ook terug te vinden op <text:a xlink:href="http://www.horstaandemaas.nl/" xlink:type="simple">www.horstaandemaas.nl</text:a> (zie bekendmakingen). Voor meer informatie kunt u ook terecht bij afdeling Team Omgeving, tel. (077)477 97 77. </text:p>
            <text:p text:style-name="al">Ook kunt u met dezelfde afdeling een afspraak maken voor het indienen van mondelinge zienswijzen, tot drie werkdagen vóór de afloop van de termijn van de terinzagelegging.</text:p>
            <text:p text:style-name="al"/>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style-name="al">Horst, 7 september 2023</text:p>
            <text:p text:style-name="al">Namens burgemeester en wethouders van Horst aan de Maas, </text:p>
            <text:p text:style-name="al">drs. R.W.M. Blommers, teamhoofd Omgev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5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omgevingsverguning ''Broekhuizerbroek'' (7 september 2023)</meta:user-defined>
    <meta:user-defined meta:name="DCTERMS.W3CDTF/DCTERMS.available">2023-09-07</meta:user-defined>
    <meta:user-defined meta:name="OVERHEIDop.externeBijlage">Bijlage_1AERIUS_projectberekening|exb-2023-42890</meta:user-defined>
    <meta:user-defined meta:name="OVERHEIDop.externeBijlage">Bijlage_3_Hydrologie_DO.pdf|exb-2023-42891</meta:user-defined>
    <meta:user-defined meta:name="OVERHEIDop.externeBijlage">Bijlage 2 Bodemonderzoek.pdf|exb-2023-42892</meta:user-defined>
    <meta:user-defined meta:name="OVERHEIDop.externeBijlage">Bijlage_4_Archeologisch bureauonderzoek.pdf|exb-2023-42893</meta:user-defined>
    <meta:user-defined meta:name="OVERHEIDop.externeBijlage">Bijlage 5 Archeologisch inventar. veldonderz.pdf|exb-2023-42894</meta:user-defined>
    <meta:user-defined meta:name="OVERHEIDop.externeBijlage">Bijlage_6_Memo_kabels_en_leidingen-v1.pdf|exb-2023-42895</meta:user-defined>
    <meta:user-defined meta:name="OVERHEIDop.externeBijlage">Bijlage_7_Vooronderzoek.pdf|exb-2023-42896</meta:user-defined>
    <meta:user-defined meta:name="OVERHEIDop.externeBijlage">Bijlage_8_Ecologische_quickscan.pdf|exb-2023-42897</meta:user-defined>
    <meta:user-defined meta:name="OVERHEIDop.externeBijlage">Bijlage_9_Aanvullend_ecologisch_onderzoek.pdf|exb-2023-42898</meta:user-defined>
    <meta:user-defined meta:name="OVERHEIDop.externeBijlage">Bijlage_10_Ecologisch_werkprotocol.pdf|exb-2023-42899</meta:user-defined>
    <meta:user-defined meta:name="OVERHEIDop.externeBijlage">Broekhuizerbroek omgevingsdialoog.pdf|exb-2023-42900</meta:user-defined>
    <meta:user-defined meta:name="OVERHEIDop.externeBijlage">DO-TEK-totaal_v2.pdf|exb-2023-42901</meta:user-defined>
    <meta:user-defined meta:name="OVERHEIDop.externeBijlage">Notitie resultaten Aerius Broekhuizerbroek.pdf|exb-2023-42902</meta:user-defined>
    <meta:user-defined meta:name="OVERHEIDop.externeBijlage">Ontheffing_Wnb_Provincie_Limburg_4-10-2022.pdf|exb-2023-42903</meta:user-defined>
    <meta:user-defined meta:name="OVERHEIDop.externeBijlage">Ontwerpbeschikking uitgebreid Broekhuizerbroek.pdf|exb-2023-42904</meta:user-defined>
    <meta:user-defined meta:name="OVERHEIDop.externeBijlage">Projectplan_Broekhuizerbroek.pdf|exb-2023-42905</meta:user-defined>
    <meta:user-defined meta:name="OVERHEIDop.externeBijlage">Publiceerbare aanvraag.pdf|exb-2023-42906</meta:user-defined>
    <meta:user-defined meta:name="OVERHEIDop.externeBijlage">Ruimtelijke_onderbouwing.pdf|exb-2023-42907</meta:user-defined>
    <meta:user-defined meta:name="DCTERMS.W3CDTF/OVERHEIDop.jaargang">2023</meta:user-defined>
    <meta:user-defined meta:name="OVERHEIDop.publicationIssue">387532</meta:user-defined>
    <meta:user-defined meta:name="OVERHEIDop.GmbID/DC.identifier">gmb-2023-387532</meta:user-defined>
    <meta:user-defined meta:name="OVERHEIDop.versieInformatie"/>
  </office:meta>
</office:document-meta>
</file>