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9-2023 hebben wij de beslistermijn van de aanvraag omgevingsvergunning voor het het verbouwen van een dierenpension op het adres Kieftenweg 19 7497NH Bentelo verlengd. Deze aanvraag staat ingeschreven onder zaaknummer 0000553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75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3722</meta:user-defined>
    <meta:user-defined meta:name="DCTERMS.abstract">het verbouwen van een dierenpension </meta:user-defined>
    <dc:language>nl</dc:language>
    <meta:user-defined meta:name="OVERHEIDop.locatietype/OVERHEIDop.gebiedsmarkering">Punt</meta:user-defined>
    <meta:user-defined meta:name="DC.title">Op 5-9-2023 hebben wij de beslistermijn van de aanvraag omgevingsvergunning voor het het verbouwen van een dierenpension op het adres Kieftenweg 19 7497NH Bentelo verlengd. Deze aanvraag staat ingeschreven onder zaaknummer 0000553722.</meta:user-defined>
    <meta:user-defined meta:name="DCTERMS.W3CDTF/DCTERMS.available">2023-09-07</meta:user-defined>
    <meta:user-defined meta:name="DCTERMS.W3CDTF/OVERHEIDop.jaargang">2023</meta:user-defined>
    <meta:user-defined meta:name="OVERHEIDop.publicationIssue">387531</meta:user-defined>
    <meta:user-defined meta:name="OVERHEIDop.GmbID/DC.identifier">gmb-2023-387531</meta:user-defined>
    <meta:user-defined meta:name="OVERHEIDop.versieInformatie"/>
  </office:meta>
</office:document-meta>
</file>