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abij Amersfoortseweg 60 (kadastraal perceel A2103), 3951LC Maarn, leggen van een laag spanningskabel d.m.v. open ontgraving  (RX2023-00002007, 5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abij Amersfoortseweg 60 (kadastraal perceel A2103), 3951LC Maarn, leggen van een laag spanningskabel d.m.v. open ontgraving  (RX2023-00002007, 5 sept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752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2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2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007</meta:user-defined>
    <meta:user-defined meta:name="DCTERMS.abstract">nabij Amersfoortseweg 60 (kadastraal perceel A2103), 3951LC Maarn, leggen van een laag spanningskabel d.m.v. open ontgraving  (RX2023-00002007, 5 september 2023)</meta:user-defined>
    <dc:language>nl</dc:language>
    <meta:user-defined meta:name="OVERHEIDop.locatietype/OVERHEIDop.gebiedsmarkering">Punt</meta:user-defined>
    <meta:user-defined meta:name="DC.title">Gemeente Utrechtse Heuvelrug, ingediende aanvraag omgevingsvergunning - nabij Amersfoortseweg 60 (kadastraal perceel A2103), 3951LC Maarn, leggen van een laag spanningskabel d.m.v. open ontgraving  (RX2023-00002007, 5 september 2023)</meta:user-defined>
    <meta:user-defined meta:name="DCTERMS.W3CDTF/DCTERMS.available">2023-09-07</meta:user-defined>
    <meta:user-defined meta:name="DCTERMS.W3CDTF/OVERHEIDop.jaargang">2023</meta:user-defined>
    <meta:user-defined meta:name="OVERHEIDop.publicationIssue">387525</meta:user-defined>
    <meta:user-defined meta:name="OVERHEIDop.GmbID/DC.identifier">gmb-2023-387525</meta:user-defined>
    <meta:user-defined meta:name="OVERHEIDop.versieInformatie"/>
  </office:meta>
</office:document-meta>
</file>