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ambtenaar van de burgerlijke stand gemeente Wier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Wierden,</text:p>
            <text:p text:style-name="al">- gelet op artikel 1:16, lid 2 Burgerlijk Wetboek</text:p>
            <text:p text:style-name="al">Overwegende dat:</text:p>
            <text:p text:style-name="al">het college van burgemeester en wethouders met de invoering van de Wet normalisering</text:p>
            <text:p text:style-name="al">rechtspositie ambtenaren (Wnra) en daarmee de wijziging van artikel 1:16, lid 2 Burgerlijk</text:p>
            <text:p text:style-name="al">Wetboek gehouden is om ambtenaren en buitengewoon ambtenaren van de burgerlijke</text:p>
            <text:p text:style-name="al">stand aan te wijzen,</text:p>
            <text:p text:style-name="al">BESLUIT</text:p>
            <text:p text:style-name="al">1. Als ambtenaar van de burgerlijke stand aan te wijzen B. (Birsen) Aydin-Gür voor de</text:p>
            <text:p text:style-name="al">periode waarin zij werkzaam is voor de gemeente Wierden</text:p>
            <text:p text:style-name="al">2. Dit besluit treedt in werking op de dag na bekendmaking en werkt terug tot 1</text:p>
            <text:p text:style-name="al">september 2023.</text:p>
            <text:p text:style-name="al">3. Dit besluit wordt aangehaald als: Aanwijzingsbesluit ambtenaar van de burgerlijke</text:p>
            <text:p text:style-name="al">stand gemeente Wierden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Wierden,</text:span></text:p>
            <text:p><text:span text:style-name="functie">de secretaris de burgemeester</text:span></text:p>
            <text:p><text:span text:style-name="functie">Marcel Klos Doret Tigche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8752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2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52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W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Werk | Organisatie en beleid</meta:user-defined>
    <meta:user-defined meta:name="DC.source">N.v.t.</meta:user-defined>
    <meta:user-defined meta:name="OVERHEIDop.referentienummer">Gemeente Wierden</meta:user-defined>
    <meta:user-defined meta:name="DCTERMS.abstract">aanwijzingsbesluit ambtenaar van de burgerlijke stand gemeente Wierden</meta:user-defined>
    <meta:user-defined meta:name="DCTERMS.alternative">aanwijzingsbesluit ambtenaar van de burgerlijke stand gemeente Wierden</meta:user-defined>
    <dc:language>nl</dc:language>
    <meta:user-defined meta:name="OVERHEIDop.locatietype/OVERHEIDop.gebiedsmarkering">Gemeente</meta:user-defined>
    <meta:user-defined meta:name="DC.title">Aanwijzingsbesluit ambtenaar van de burgerlijke stand gemeente Wierd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522</meta:user-defined>
    <meta:user-defined meta:name="OVERHEIDop.GmbID/DC.identifier">gmb-2023-387522</meta:user-defined>
    <meta:user-defined meta:name="OVERHEIDop.versieInformatie"/>
  </office:meta>
</office:document-meta>
</file>