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Jan van Brabantweg 304, 2171HD Sassenheim, het bouwen van een veranda op het balkon. Kenmerk Z2023-000003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3 besloten om de beslistermijn voor de aanvraag met zaaknummer Z2023-00000373 te verlengen voor een periode van maximaal 6 weken. Dit betreft een Omgevingsvergunning voor het bouwen van een veranda op het balkon op locatie Jan van Brabantweg 304, 2171HD Sassenhei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8751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1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1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73</meta:user-defined>
    <dc:language>nl</dc:language>
    <meta:user-defined meta:name="OVERHEIDop.locatietype/OVERHEIDop.gebiedsmarkering">Punt</meta:user-defined>
    <meta:user-defined meta:name="DC.title">Verlengen beslistermijn omgevingsvergunning, Jan van Brabantweg 304, 2171HD Sassenheim, het bouwen van een veranda op het balkon. Kenmerk Z2023-00000373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7515</meta:user-defined>
    <meta:user-defined meta:name="OVERHEIDop.GmbID/DC.identifier">gmb-2023-387515</meta:user-defined>
    <meta:user-defined meta:name="OVERHEIDop.versieInformatie"/>
  </office:meta>
</office:document-meta>
</file>