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inrit met 3 meter, Heierveldlaan 5, 5993GD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ugustus 2023 een melding inrit ontvangen voor het verbreden inrit met 3 meter op de locatie Heierveldlaan 5, 5993GD Maasbree. De melding is geregistreerd onder zaaknummer Z2023-0000056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750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0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61</meta:user-defined>
    <meta:user-defined meta:name="DCTERMS.abstract">Betreft: Melding op locatie Heierveldlaan 5, 5993GD Maasbree</meta:user-defined>
    <dc:language>nl</dc:language>
    <meta:user-defined meta:name="OVERHEIDop.locatietype/OVERHEIDop.gebiedsmarkering">Punt</meta:user-defined>
    <meta:user-defined meta:name="DC.title">Melding verbreden inrit met 3 meter, Heierveldlaan 5, 5993GD Maasbre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03</meta:user-defined>
    <meta:user-defined meta:name="OVERHEIDop.GmbID/DC.identifier">gmb-2023-387503</meta:user-defined>
    <meta:user-defined meta:name="OVERHEIDop.versieInformatie"/>
  </office:meta>
</office:document-meta>
</file>