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hebben van een onbemand tankstation voor de opslag en verkoop van vloeibare brandstoffen Zonnekracht 1 in Vriezenveen, Zonnekracht 1 7671R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onnekracht 1 7671RP Vriezenveen</text:p>
            <text:p text:style-name="common-al">
            <text:span text:style-name="nadrukvet">Projectomschrijving:</text:span> in werking hebben van een onbemand tankstation voor de opslag en verkoop van vloeibare brandstoffen Zonnekracht 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5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86</meta:user-defined>
    <meta:user-defined meta:name="DCTERMS.abstract">in werking hebben van een onbemand tankstation voor de opslag en verkoop van vloeibare brandstoffen Zonnekracht 1 in Vriezenveen</meta:user-defined>
    <dc:language>nl</dc:language>
    <meta:user-defined meta:name="OVERHEIDop.locatietype/OVERHEIDop.gebiedsmarkering">Punt</meta:user-defined>
    <meta:user-defined meta:name="DC.title">Wet milieubeheer melding, in werking hebben van een onbemand tankstation voor de opslag en verkoop van vloeibare brandstoffen Zonnekracht 1 in Vriezenveen, Zonnekracht 1 7671RP Vriezen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501</meta:user-defined>
    <meta:user-defined meta:name="OVERHEIDop.GmbID/DC.identifier">gmb-2023-387501</meta:user-defined>
    <meta:user-defined meta:name="OVERHEIDop.versieInformatie"/>
  </office:meta>
</office:document-meta>
</file>