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114-116, 3972 LD Driebergen-Rijsenburg, plaatsen steiger in de periode van 1 februari 2023 tot en met 31 maart 2023 (RX-Z2022-00000279, 29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ofdstraat 114-116, 3972 LD Driebergen-Rijsenburg, plaatsen steiger in de periode van 1 februari 2023 tot en met 31 maart 2023 (RX-Z2022-00000279, 29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Hoofdstraat 114-116, 3972 LD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114-116, 3972 LD Driebergen-Rijsenburg, plaatsen steiger in de periode van 1 februari 2023 tot en met 31 maart 2023 (RX-Z2022-00000279, 29 december 202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75</meta:user-defined>
    <meta:user-defined meta:name="OVERHEIDop.GmbID/DC.identifier">gmb-2023-3875</meta:user-defined>
    <meta:user-defined meta:name="OVERHEIDop.versieInformatie"/>
  </office:meta>
</office:document-meta>
</file>