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5, 5961PM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00</text:p>
            <text:p text:style-name="common-al">De omschrijving van de zaak: verbouwen van een woning</text:p>
            <text:p text:style-name="common-al">De ontvangstdatum van de zaak: 12 juli 2023</text:p>
            <text:p text:style-name="common-al">De globale locatie: Vrouwboomweg 5, 5961PM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74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0</meta:user-defined>
    <meta:user-defined meta:name="DCTERMS.abstract">Betreft: Beschikking verlenging beslistermijn op locatie Vrouwboomweg 5, 5961PM Horst</meta:user-defined>
    <dc:language>nl</dc:language>
    <meta:user-defined meta:name="OVERHEIDop.locatietype/OVERHEIDop.gebiedsmarkering">Punt</meta:user-defined>
    <meta:user-defined meta:name="DC.title">Vrouwboomweg 5, 5961PM Horst, Kennisgeving termijnverlengin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98</meta:user-defined>
    <meta:user-defined meta:name="OVERHEIDop.GmbID/DC.identifier">gmb-2023-387498</meta:user-defined>
    <meta:user-defined meta:name="OVERHEIDop.versieInformatie"/>
  </office:meta>
</office:document-meta>
</file>