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teltuin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omgevingsvergunning voor het intern verbouwen van een schoolgebouw door middel van een wanddoorbraak in een constructieve wand op de locatie Torteltuin 2 te Deurne. De zaak is geregistreerd onder nummer HZ-2023-076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sept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4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teltuin 2 te Deurne</meta:user-defined>
    <meta:user-defined meta:name="DCTERMS.W3CDTF/DCTERMS.available">2023-09-07</meta:user-defined>
    <meta:user-defined meta:name="DCTERMS.W3CDTF/OVERHEIDop.jaargang">2023</meta:user-defined>
    <meta:user-defined meta:name="OVERHEIDop.externeBijlage">923010_-_TO_001_pdf(publiceerbaar)|exb-2023-42885</meta:user-defined>
    <meta:user-defined meta:name="OVERHEIDop.externeBijlage">923010 - OBS De Hasselbraam Deurne.(publiceerbaar)|exb-2023-42886</meta:user-defined>
    <meta:user-defined meta:name="OVERHEIDop.externeBijlage">Scan omgevingsvergunning HZ-2023-0760 (publicee...|exb-2023-42887</meta:user-defined>
    <meta:user-defined meta:name="OVERHEIDop.publicationIssue">387496</meta:user-defined>
    <meta:user-defined meta:name="OVERHEIDop.GmbID/DC.identifier">gmb-2023-387496</meta:user-defined>
    <meta:user-defined meta:name="OVERHEIDop.versieInformatie"/>
  </office:meta>
</office:document-meta>
</file>