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ezelweg 2, 4 en 6, het bouwen van een bedrijfswoning met twee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september 2023 een omgevingsvergunning verleend voor het bouwen van een bedrijfswoning met twee bedrijfspanden, activiteit *1, op de locatie Gezelweg 2, 4 en 6. De vergunning heeft dossiernummer: 23Z0001418.</text:p>
            <text:p text:style-name="common-al"/>
            <text:p text:style-name="common-al">Ter inzage</text:p>
            <text:p text:style-name="common-al">De stukken liggen vanaf 13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749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9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ende omgevingsvergunning, Gezelweg 2, 4 en 6, het bouwen van een bedrijfswoning met twee bedrijfspan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7493</meta:user-defined>
    <meta:user-defined meta:name="OVERHEIDop.GmbID/DC.identifier">gmb-2023-387493</meta:user-defined>
    <meta:user-defined meta:name="OVERHEIDop.versieInformatie"/>
  </office:meta>
</office:document-meta>
</file>