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- Meerkoetstraat 18, 6658 GS, Beneden-Leeuwen (12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2-01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74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 - Meerkoetstraat 18, 6658 GS, Beneden-Leeuwen (12-01-2023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749</meta:user-defined>
    <meta:user-defined meta:name="OVERHEIDop.GmbID/DC.identifier">gmb-2023-38749</meta:user-defined>
    <meta:user-defined meta:name="OVERHEIDop.versieInformatie"/>
  </office:meta>
</office:document-meta>
</file>