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functie naar woonbestemming aan Populierenlaan 39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ag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01 Populierenlaan 39 A te Beverwijk, </text:span>
                </text:span>
                <text:span text:style-name="nadrukcur">wijzigen functie naar woonbestemming, beslistermijn verlengd met zes weken, verzonden op 29 augustus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everwijk, 7 september 2023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746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6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6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01</meta:user-defined>
    <dc:language>nl</dc:language>
    <meta:user-defined meta:name="OVERHEIDop.locatietype/OVERHEIDop.gebiedsmarkering">Adres</meta:user-defined>
    <meta:user-defined meta:name="DC.title">Verlenging beslistermijn voor het wijzigen van de functie naar woonbestemming aan Populierenlaan 39 A te Beverwijk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460</meta:user-defined>
    <meta:user-defined meta:name="OVERHEIDop.GmbID/DC.identifier">gmb-2023-387460</meta:user-defined>
    <meta:user-defined meta:name="OVERHEIDop.versieInformatie"/>
  </office:meta>
</office:document-meta>
</file>