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uiddijkstraat 15, 4524 AP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Zuiddijkstraat 15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plaatsen van zonnepanelen op een gemeentelijk monument op het adres Zuiddijkstraat 15  te Sluis (CLZ-0000167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8745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5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5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675</meta:user-defined>
    <dc:language>nl</dc:language>
    <meta:user-defined meta:name="OVERHEIDop.locatietype/OVERHEIDop.gebiedsmarkering">Punt</meta:user-defined>
    <meta:user-defined meta:name="DC.title">Aanvraag omgevingsvergunning Zuiddijkstraat 15, 4524 AP Sluis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459</meta:user-defined>
    <meta:user-defined meta:name="OVERHEIDop.GmbID/DC.identifier">gmb-2023-387459</meta:user-defined>
    <meta:user-defined meta:name="OVERHEIDop.versieInformatie"/>
  </office:meta>
</office:document-meta>
</file>