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Verslavingszorg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Nota ‘Gezondheid voor iedereen. Volksgezondheidsbeleid 2019 -2023’; </text:p>
              </text:list-item>
              <text:list-item text:style-override="id1-3-2-1-1-2-4">
                <text:number>•</text:number>
                <text:p text:style-name="al">gelet op de regeling heroïnebehandeling van het ministerie van Volksgezondheid, Welzijn en Sport (VWS); </text:p>
              </text:list-item>
            </text:list>
            <text:p text:style-name="al">Besluiten de volgende Nadere regel subsidie Verslavingszorg gemeente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Erop af-team”: een uitvoeringsteam van zorgketenpartners onder regie van de gemeente (Veiligheid en Zorg) werkzaam in de openbare ruimte dat uit verschillende disciplines bestaat. Het team houdt zich bezig met zorg en veiligheid op straat. </text:p>
              </text:list-item>
              <text:list-item text:style-override="id1-3-2-2-1-2-2">
                <text:number>b.</text:number>
                <text:p text:style-name="al">Heroïnekliniek: een locatie van de gemeente in het Stadskantoor, speciaal bestemd voor de heroïnebehandeling (volgens door VWS vastgestelde protocollen). </text:p>
              </text:list-item>
              <text:list-item text:style-override="id1-3-2-2-1-2-3">
                <text:number>c.</text:number>
                <text:p text:style-name="al">Ketensamenwerking: samenwerking tussen organisaties die werken op het gebied van zorg en veiligheid.</text:p>
              </text:list-item>
              <text:list-item text:style-override="id1-3-2-2-1-2-4">
                <text:number>d.</text:number>
                <text:p text:style-name="al">Middelengebruik: het gebruik van drugs en/of alcohol. </text:p>
              </text:list-item>
              <text:list-item text:style-override="id1-3-2-2-1-2-5">
                <text:number>e.</text:number>
                <text:p text:style-name="al">Outreachend werken: het (pro)actief benaderen van de doelgroep in de openbare ruimte met als doel het terugleiden en/of toeleiden naar passende zorg.</text:p>
              </text:list-item>
              <text:list-item text:style-override="id1-3-2-2-1-2-6">
                <text:number>f.</text:number>
                <text:p text:style-name="al">Spuitomruil: gebruikte spuiten (inclusief spuitmaterialen) kunnen op een of meerdere plekken omgeruild worden voor schone spuiten. </text:p>
              </text:list-item>
              <text:list-item text:style-override="id1-3-2-2-1-2-7">
                <text:number>g.</text:number>
                <text:p text:style-name="al">Veldwerk voor volwassenen: professionals die outreachend werken. Zij richten zich specifiek op dak- en thuisloze volwassenen, veelal met verslavingsproblematiek.  </text:p>
              </text:list-item>
              <text:list-item text:style-override="id1-3-2-2-1-2-8">
                <text:number>h.</text:number>
                <text:p text:style-name="al">(passende) zorg: denk hierbij aan verslavingszorg, dag- en/of nachtopvang, 24-uursopvang en geestelijke gezondheidszorg.</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is gebaseerd op het huidige beleid van gemeente Utrecht, zoals omschreven in de Nota ‘Gezondheid voor iedereen. Volksgezondheidsbeleid 2019- 2023’.Daarin wordt ook aandacht gevraagd voor mensen in een kwetsbare positie. Doel van de nadere regel is om subsidie beschikbaar te stellen voor het leggen van contact met, en het toeleiden van dak- en thuisloze volwassenen naar passende zorg. Ook is de nadere regel gebaseerd op de actuele regeling heroïnebehandeling van het ministerie van Volksgezondheid, Welzijn en Sport. De beleidsdoelstelling van het ministerie van VWS is de behandeling van mensen met een therapieresistente opiaatverslaving. </text:p>
            <text:p text:style-name="al">Het bovenstaande resulteert in twee specifieke subsidiedoelstellingen, waarvoor apart een aanvraag ingediend kan worden:</text:p>
            <text:list text:style-name="id1-3-2-2-2-4">
              <text:list-item text:style-override="id1-3-2-2-2-4-1">
                <text:number>1.</text:number>
                <text:p text:style-name="al">In de openbare ruimte contact leggen met en toeleiden naar passende zorg van dak- en thuisloze volwassenen die zich in een kwetsbare positie bevinden en vaak met verslavingsproblematiek te maken hebben. Dit gebeurt door outreachend werken (veldwerk). Ook het aanbieden van spuitomruil valt onder deze doelstelling.</text:p>
              </text:list-item>
              <text:list-item text:style-override="id1-3-2-2-2-4-2">
                <text:number>2.</text:number>
                <text:p text:style-name="al">Het bieden van een behandeling voor mensen met een therapieresistente opiaatverslaving conform de Regeling heroïnebehandeling van het ministerie van VWS en conform het Uitvoeringsprotocol Opiaatonderhoudsbehandeling bij heroïneverslaving met medische heroïne, methadon en buprenorfine.</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rechtspersonen met volledige rechtsbevoegdheid.</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Voor de beschikbare middelen voor zowel doelstelling 1 als doelstelling 2 verwijzen wij naar deze subsidiestaat. </text:p>
            <text:p text:style-name="al">Het bedrag dat beschikbaar is voor de subsidiabele activiteiten is:</text:p>
            <text:list text:style-name="id1-3-2-2-4-4">
              <text:list-item text:style-override="id1-3-2-2-4-4-1">
                <text:number>1.</text:number>
                <text:p text:style-name="al">Doelstelling 1: EUR 395.000 inclusief indexering voor 2024 (waarvan EUR 6.000 voor spuitomruil) en EUR 395.000 exclusief indexering voor 2025 (waarvan EUR 6.000 voor spuitomruil).</text:p>
              </text:list-item>
              <text:list-item text:style-override="id1-3-2-2-4-4-2">
                <text:number>2.</text:number>
                <text:p text:style-name="al">Doelstelling 2: EUR 1.437.000 inclusief indexering voor 2024 en 1.437.000 exclusief indexering voor 2025.</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de periode 1 januari 2024 tot en met 31 december 2025 voor subsidie in aanmerking. Per doelstelling kan een aanvraag ingediend worden. Een aanvraag voor beide doelstellingen is ook mogelijk.</text:p>
            <text:list text:style-name="id1-3-2-2-5-3">
              <text:list-item text:style-override="id1-3-2-2-5-3-1">
                <text:number>1.</text:number>
                <text:p text:style-name="al">Activiteiten behorend bij doelstelling 1:</text:p>
                <text:list text:style-name="id1-3-2-2-5-3-1-3">
                  <text:list-item text:style-override="id1-3-2-2-5-3-1-3-1">
                    <text:number>a.</text:number>
                    <text:p text:style-name="al">Het uitvoeren van veldwerk in de openbare ruimte door contact te leggen met dak- en thuisloze volwassenen in een (zeer) kwetsbare positie.</text:p>
                  </text:list-item>
                  <text:list-item text:style-override="id1-3-2-2-5-3-1-3-2">
                    <text:number>b.</text:number>
                    <text:p text:style-name="al">Nagaan of de persoon waarmee contact gelegd is al in zorg is (geweest).</text:p>
                  </text:list-item>
                  <text:list-item text:style-override="id1-3-2-2-5-3-1-3-3">
                    <text:number>c.</text:number>
                    <text:p text:style-name="al">Het motiveren van deze doelgroep om (weer) zorg te accepteren.</text:p>
                  </text:list-item>
                  <text:list-item text:style-override="id1-3-2-2-5-3-1-3-4">
                    <text:number>d.</text:number>
                    <text:p text:style-name="al">Het toeleiden naar de onder b en c genoemde zorg. </text:p>
                  </text:list-item>
                  <text:list-item text:style-override="id1-3-2-2-5-3-1-3-5">
                    <text:number>e.</text:number>
                    <text:p text:style-name="al">Het bieden van de mogelijkheid om spuiten om te ruilen.</text:p>
                  </text:list-item>
                </text:list>
              </text:list-item>
              <text:list-item text:style-override="id1-3-2-2-5-3-2">
                <text:number>2.</text:number>
                <text:p text:style-name="al">Activiteiten behorend bij doelstelling 2:</text:p>
                <text:list text:style-name="id1-3-2-2-5-3-2-3">
                  <text:list-item text:style-override="id1-3-2-2-5-3-2-3-1">
                    <text:number>a.</text:number>
                    <text:p text:style-name="al">Het leveren van behandeling aan ongeveer 45 mensen met een therapieresistente opiaatverslaving conform de Regeling heroinebehandeling van het ministerie van VWS en conform het Uitvoeringsprotocol Opiaatonderhoudsbehandeling bij heroïneverslaving met medische heroïne, methadon en buprenorfine.</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 </text:p>
            <text:list text:style-name="id1-3-2-2-6-3">
              <text:list-item text:style-override="id1-3-2-2-6-3">
                <text:number>1.</text:number>
                <text:p text:style-name="al">De aanvraag van de subsidie wordt ingediend met e-herkenning via www.utrecht.nl/subsidie;</text:p>
              </text:list-item>
              <text:list-item text:style-override="id1-3-2-2-6-4">
                <text:number>2.</text:number>
                <text:p text:style-name="al">De aanvraag gaat vergezeld van de onderstaande documenten:</text:p>
              </text:list-item>
              <text:list-item text:style-override="id1-3-2-2-6-5">
                <text:number/>
                <text:p text:style-name="al">Voor doelstelling 1: veldwerk en spuitomruil</text:p>
                <text:list text:style-name="id1-3-2-2-6-5-3">
                  <text:list-item text:style-override="id1-3-2-2-6-5-3-1">
                    <text:number>a.</text:number>
                    <text:p text:style-name="al">een overzicht van de activiteiten waarvoor subsidie wordt aangevraagd;</text:p>
                  </text:list-item>
                  <text:list-item text:style-override="id1-3-2-2-6-5-3-2">
                    <text:number>b.</text:number>
                    <text:p text:style-name="al">een beschrijving van de manier waarop de aanvrager veldwerk voor volwassenen inricht (ureninzet, verdeling over dag/ avond/nacht/weekend, werkwijze);  </text:p>
                  </text:list-item>
                  <text:list-item text:style-override="id1-3-2-2-6-5-3-3">
                    <text:number>c.</text:number>
                    <text:p text:style-name="al">een beschrijving van de manier waarop de aanvrager met verschillende (doel)groepen en individuen daarbinnen contact kan leggen;</text:p>
                  </text:list-item>
                  <text:list-item text:style-override="id1-3-2-2-6-5-3-4">
                    <text:number>d.</text:number>
                    <text:p text:style-name="al">een beschrijving van de manier waarop de aanvrager de toeleiding naar passende zorg vormgeeft; </text:p>
                  </text:list-item>
                  <text:list-item text:style-override="id1-3-2-2-6-5-3-5">
                    <text:number>e.</text:number>
                    <text:p text:style-name="al">een beschrijving waaruit blijkt dat de aanvrager kennis heeft van de sociale kaart van Utrecht; uit de beschrijving moet blijken welke voorzieningen voor de personen uit de doelgroep relevant zijn en hoe de toegang tot die voorzieningen geregeld is. </text:p>
                  </text:list-item>
                  <text:list-item text:style-override="id1-3-2-2-6-5-3-6">
                    <text:number>f.</text:number>
                    <text:p text:style-name="al">een beschrijving van de manier waarop de aanvrager spuitomruil organiseert. </text:p>
                  </text:list-item>
                  <text:list-item text:style-override="id1-3-2-2-6-5-3-7">
                    <text:number>g.</text:number>
                    <text:p text:style-name="al">Een correcte, duidelijke begroting waarin opgenomen is welke middelen nodig zijn voor de uitvoering van de subsidiabele activiteiten. De aanvrager geeft in elk geval inzicht in: </text:p>
                    <text:list text:style-name="id1-3-2-2-6-5-3-7-3">
                      <text:list-item text:style-override="id1-3-2-2-6-5-3-7-3-1">
                        <text:number>i.</text:number>
                        <text:p text:style-name="al">Salariskosten op basis van in te zetten fte (met onderbouwing voor zowel uitvoering als overhead);</text:p>
                      </text:list-item>
                      <text:list-item text:style-override="id1-3-2-2-6-5-3-7-3-2">
                        <text:number>ii.</text:number>
                        <text:p text:style-name="al">Overige personele kosten; </text:p>
                      </text:list-item>
                      <text:list-item text:style-override="id1-3-2-2-6-5-3-7-3-3">
                        <text:number>iii.</text:number>
                        <text:p text:style-name="al">Materiële kosten; </text:p>
                      </text:list-item>
                      <text:list-item text:style-override="id1-3-2-2-6-5-3-7-3-4">
                        <text:number>iv.</text:number>
                        <text:p text:style-name="al">(eventuele) Huisvestingskosten.</text:p>
                      </text:list-item>
                    </text:list>
                  </text:list-item>
                </text:list>
              </text:list-item>
              <text:list-item text:style-override="id1-3-2-2-6-6">
                <text:number/>
                <text:p text:style-name="al">Voor doelstelling 2: Het leveren van behandeling aan (maximaal) 45 mensen met een therapieresistente opiaatverslaving.</text:p>
                <text:list text:style-name="id1-3-2-2-6-6-3">
                  <text:list-item text:style-override="id1-3-2-2-6-6-3-1">
                    <text:number>a.</text:number>
                    <text:p text:style-name="al">een overzicht van de activiteiten waarvoor subsidie wordt aangevraagd;  </text:p>
                  </text:list-item>
                  <text:list-item text:style-override="id1-3-2-2-6-6-3-2">
                    <text:number>b.</text:number>
                    <text:p text:style-name="al">een beschrijving waaruit blijkt dat de aanvrager kennis heeft van de uitvoering van de  heroïnebehandeling en de daarbij horende regelgeving/protocollen; </text:p>
                  </text:list-item>
                  <text:list-item text:style-override="id1-3-2-2-6-6-3-3">
                    <text:number>c.</text:number>
                    <text:p text:style-name="al">Een correcte, duidelijke begroting waarin opgenomen is welke middelen nodig zijn voor de uitvoering van de subsidiabele activiteiten. De aanvrager geeft in elk geval inzicht in: </text:p>
                    <text:list text:style-name="id1-3-2-2-6-6-3-3-3">
                      <text:list-item text:style-override="id1-3-2-2-6-6-3-3-3-1">
                        <text:number>i.</text:number>
                        <text:p text:style-name="al">Salariskosten op basis van in te zetten fte (met onderbouwing voor zowel uitvoering als overhead);</text:p>
                      </text:list-item>
                      <text:list-item text:style-override="id1-3-2-2-6-6-3-3-3-2">
                        <text:number>ii.</text:number>
                        <text:p text:style-name="al">Overige personele kosten; </text:p>
                      </text:list-item>
                      <text:list-item text:style-override="id1-3-2-2-6-6-3-3-3-3">
                        <text:number>iii.</text:number>
                        <text:p text:style-name="al">Materiële kosten; </text:p>
                      </text:list-item>
                      <text:list-item text:style-override="id1-3-2-2-6-6-3-3-3-4">
                        <text:number>iv.</text:number>
                        <text:p text:style-name="al">Huisvesting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voor 1 november 2023 worden ingediend met e-herkenning via www.utrecht.nl/subsidie bij burgemeester en wethouders.</text:p>
          </text:section>
          <text:section text:name="artikel_id1-3-2-2-8" text:style-name="artikel">
            <text:p text:style-name="artikel_kop_titel"><text:span text:style-name="artikel_kop_label">Artikel</text:span> <text:span text:style-name="artikel_kop_nr">8</text:span> Beoordeling subsidieaanvraag </text:p>
            <text:p text:style-name="al">De aanvragen voor doelstelling 1 en voor doelstelling 2 die tijdig en volledig zijn ontvangen worden separaat beoordeeld. De beoordeling vindt plaats op grond van de volgende criteria. Per criterium krijgt de aanvraag een waardering met een score die maximaal het aantal punten is zoals hieronder vermeld. Op basis daarvan worden de aanvragen met elkaar vergeleken.  </text:p>
            <text:p text:style-name="al">
            <text:span text:style-name="nadrukvet">C</text:span>
            <text:span text:style-name="nadrukvet">riteria voor </text:span>
            <text:span text:style-name="nadrukvet">aanvraag doelstelling 1: </text:span>
            <text:span text:style-name="nadrukvet">veldwerk en </text:span>
            <text:span text:style-name="nadrukvet">spuitomruil</text:span>
          </text:p>
            <text:p text:style-name="al">
            <text:span text:style-name="nadrukcur">Criterium 1</text:span>
            <text:span text:style-name="nadrukcur">:</text:span> Invulling die gegeven wordt aan de uitvoering van de activiteiten veldwerk in de openbare ruimte; hoe contact gelegd wordt met de doelgroep en hoe dit contact onderhouden wordt (maximaal 25 punten).</text:p>
            <text:p text:style-name="al">De beschrijving wordt hoger gewaardeerd als deze: </text:p>
            <text:list text:style-name="id1-3-2-2-8-6">
              <text:list-item text:style-override="id1-3-2-2-8-6-1">
                <text:number>a.</text:number>
                <text:p text:style-name="al">concreter beschrijft hoe contact gelegd wordt met de doelgroep en hoe dit contact onderhouden wordt. </text:p>
              </text:list-item>
              <text:list-item text:style-override="id1-3-2-2-8-6-2">
                <text:number>b.</text:number>
                <text:p text:style-name="al">blijk geeft van cultuursensitief werken. </text:p>
              </text:list-item>
            </text:list>
            <text:p text:style-name="al">
            <text:span text:style-name="nadrukcur">Criterium 2:</text:span> Invulling die gegeven wordt aan motivering van de doelgroep om (weer) zorg te accepteren (maximaal 25 punten). </text:p>
            <text:p text:style-name="al">De beschrijving wordt hoger gewaardeerd als deze:</text:p>
            <text:list text:style-name="id1-3-2-2-8-9">
              <text:list-item text:style-override="id1-3-2-2-8-9-1">
                <text:number>a.</text:number>
                <text:p text:style-name="al">concreter beschrijft hoe de motivering van de doelgroep eruit ziet. </text:p>
              </text:list-item>
              <text:list-item text:style-override="id1-3-2-2-8-9-2">
                <text:number>b.</text:number>
                <text:p text:style-name="al">blijk geeft van cultuursensitief werken.</text:p>
              </text:list-item>
            </text:list>
            <text:p text:style-name="al">
            <text:span text:style-name="nadrukcur">Criterium 3:</text:span> Invulling die gegeven wordt aan het toeleiden van de doelgroep naar passende zorg (maximaal 30 punten). </text:p>
            <text:p text:style-name="al">De beschrijving wordt hoger gewaardeerd als hieruit: </text:p>
            <text:list text:style-name="id1-3-2-2-8-12">
              <text:list-item text:style-override="id1-3-2-2-8-12-1">
                <text:number>a.</text:number>
                <text:p text:style-name="al">kennis blijkt van de sociale kaart van Utrecht;</text:p>
              </text:list-item>
              <text:list-item text:style-override="id1-3-2-2-8-12-2">
                <text:number>b.</text:number>
                <text:p text:style-name="al">blijkt welke voorzieningen voor de personen uit deze doelgroep relevant zijn en hoe de toegang tot deze voorzieningen geregeld is. </text:p>
              </text:list-item>
            </text:list>
            <text:p text:style-name="al">
            <text:span text:style-name="nadrukcur">Criterium 4:</text:span> Invulling die gegeven wordt aan spuitomruil (maximaal 5 punten)</text:p>
            <text:p text:style-name="al">De beschrijving wordt hoger gewaardeerd als deze: </text:p>
            <text:list text:style-name="id1-3-2-2-8-15">
              <text:list-item text:style-override="id1-3-2-2-8-15-1">
                <text:number>a.</text:number>
                <text:p text:style-name="al">concreter beschrijft hoe spuitomruil wordt vormgegeven. </text:p>
              </text:list-item>
            </text:list>
            <text:p text:style-name="al">
            <text:span text:style-name="nadrukcur">Criterium 5:</text:span> Efficiënte en effectieve inzet van financiële middelen (maximaal 15 punten)</text:p>
            <text:p text:style-name="al">Het gaat hierbij om de hoogte van het aangevraagde subsidiebedrag en de mate waarin er een logisch verband bestaat tussen de activiteiten en de daarvoor benodigde middelen. In deze realistische begroting geeft de subsidieaanvrager inzicht in de verschillende begrotingsposten. </text:p>
            <text:p text:style-name="al">De efficiënte inzet van middelen/kosteneffectiviteit wordt beoordeeld op de volgende subcriteria: </text:p>
            <text:list text:style-name="id1-3-2-2-8-19">
              <text:list-item text:style-override="id1-3-2-2-8-19-1">
                <text:number>a.</text:number>
                <text:p text:style-name="al">realistische en duidelijke opbouw van de begroting</text:p>
              </text:list-item>
              <text:list-item text:style-override="id1-3-2-2-8-19-2">
                <text:number>b.</text:number>
                <text:p text:style-name="al">een directe relatie tussen de bedragen uit de begroting en de subsidiabele activiteiten. </text:p>
              </text:list-item>
            </text:list>
            <text:p text:style-name="al"/>
            <text:p text:style-name="al">
            <text:span text:style-name="nadrukvet">Criteria voor aanvraag doelstelling </text:span>
            <text:span text:style-name="nadrukvet">2</text:span>
            <text:span text:style-name="nadrukvet">: </text:span>
            <text:span text:style-name="nadrukvet">Het leveren van behandeling aan </text:span>
            <text:span text:style-name="nadrukvet">ongeveer </text:span>
            <text:span text:style-name="nadrukvet"> 45 mensen met een therapieresistente opiaatverslaving</text:span>
            <text:span text:style-name="nadrukvet">.</text:span>
          </text:p>
            <text:p text:style-name="al">
            <text:span text:style-name="nadrukcur">Criterium 1:</text:span> de invulling die wordt gegeven aan de uitvoering van de heroinebehandeling (maximaal 75 punten). </text:p>
            <text:p text:style-name="al">De beschrijving wordt hoger gewaardeerd als hieruit:</text:p>
            <text:list text:style-name="id1-3-2-2-8-24">
              <text:list-item text:style-override="id1-3-2-2-8-24-1">
                <text:number>a.</text:number>
                <text:p text:style-name="al">kennis blijkt van de regeling heroinebehandeling en het Uitvoeringsprotocol Opiaatonderhoudsbehandeling bij heroineverslaving van VWS;</text:p>
              </text:list-item>
              <text:list-item text:style-override="id1-3-2-2-8-24-2">
                <text:number>b.</text:number>
                <text:p text:style-name="al">ervaring blijkt met bovengenoemde behandeling.</text:p>
              </text:list-item>
            </text:list>
            <text:p text:style-name="al">
            <text:span text:style-name="nadrukcur">Criterium 2:</text:span> Efficiënte en effectieve inzet van financiële middelen (maximaal 25 punten)</text:p>
            <text:p text:style-name="al">Het gaat hierbij om de hoogte van het aangevraagde subsidiebedrag en de mate waarin er een logisch verband bestaat tussen de activiteiten en de daarvoor benodigde middelen. In deze realistische begroting geeft de subsidieaanvrager inzicht in de verschillende begrotingsposten. </text:p>
            <text:p text:style-name="al">De efficiënte inzet van middelen/kosteneffectiviteit wordt beoordeeld op de volgende subcriteria:</text:p>
            <text:list text:style-name="id1-3-2-2-8-28">
              <text:list-item text:style-override="id1-3-2-2-8-28-1">
                <text:number>a.</text:number>
                <text:p text:style-name="al">realistische en duidelijke opbouw van de begroting</text:p>
              </text:list-item>
              <text:list-item text:style-override="id1-3-2-2-8-28-2">
                <text:number>b.</text:number>
                <text:p text:style-name="al">een directe relatie tussen de bedragen uit de begroting en de subsidiabele activiteiten. </text:p>
              </text:list-item>
            </text:list>
          </text:section>
          <text:section text:name="artikel_id1-3-2-2-9" text:style-name="artikel">
            <text:p text:style-name="artikel_kop_titel"><text:span text:style-name="artikel_kop_label">Artikel</text:span> <text:span text:style-name="artikel_kop_nr">9</text:span> Besluitvorming </text:p>
            <text:list text:style-name="id1-3-2-2-9-2">
              <text:list-item text:style-override="id1-3-2-2-9-2">
                <text:number>1.</text:number>
                <text:p text:style-name="al">Bij de besluitvorming geldt de volgende procedure. </text:p>
              </text:list-item>
              <text:list-item text:style-override="id1-3-2-2-9-3">
                <text:number>2.</text:number>
                <text:p text:style-name="al">Burgemeester en wethouders verlenen per doelstelling aan maximaal 1 partij subsidie. </text:p>
              </text:list-item>
              <text:list-item text:style-override="id1-3-2-2-9-4">
                <text:number>3.</text:number>
                <text:p text:style-name="al">De kwalitatieve toets omvat een beoordeling van de subsidieaanvraag en alle door de subsidieaanvrager in het kader van deze regeling ingediende documenten.</text:p>
              </text:list-item>
              <text:list-item text:style-override="id1-3-2-2-9-5">
                <text:number>4.</text:number>
                <text:p text:style-name="al">Voor de criteria van de kwalitatieve toets worden per doelstelling punten toegekend als genoemd in artikel 8, waarbij de maximaal totaalscore per doelstelling 100 punten is. Een aanvraag die met het hoogste aantal punten wordt gewaardeerd, en waarbij voor elk afzonderlijk criterium minimaal 60 procent van het maximaal te halen aantal punten is gescoord, komt in aanmerking voor de subsidie. </text:p>
              </text:list-item>
              <text:list-item text:style-override="id1-3-2-2-9-6">
                <text:number>5.</text:number>
                <text:p text:style-name="al">Burgemeester en wethouders besluiten voor 1 december 2023 over de aanvraag.</text:p>
              </text:list-item>
            </text:list>
          </text:section>
          <text:section text:name="artikel_id1-3-2-2-10" text:style-name="artikel">
            <text:p text:style-name="artikel_kop_titel"><text:span text:style-name="artikel_kop_label">Artikel</text:span> <text:span text:style-name="artikel_kop_nr">10</text:span> Verplichtingen aan subsidieverlening </text:p>
            <text:list text:style-name="id1-3-2-2-10-2">
              <text:list-item text:style-override="id1-3-2-2-10-2">
                <text:number>1.</text:number>
                <text:p text:style-name="al">De medewerkers van de subsidieontvangers beschikken aantoonbaar over een relevante opleiding in de verslavingszorg en over ervaring in outreachend werken met personen in een kwetsbare positie. </text:p>
              </text:list-item>
              <text:list-item text:style-override="id1-3-2-2-10-3">
                <text:number>2.</text:number>
                <text:p text:style-name="al">Met uitzondering van de heroïnebehandeling (doelstelling 2), beschikt de aanvrager zelf over (kantoor)ruimte indien dit nodig is voor de uitvoering van de werkzaamheden (doelstelling 1). </text:p>
              </text:list-item>
              <text:list-item text:style-override="id1-3-2-2-10-4">
                <text:number>3.</text:number>
                <text:p text:style-name="al">Om voor subsidie in aanmerking te komen moet de aanvrager zich in ieder geval vergewissen van de wet- en regelgeving en van toepassing zijnde Cao-bepalingen rondom overgang van onderneming. </text:p>
              </text:list-item>
              <text:list-item text:style-override="id1-3-2-2-10-5">
                <text:number>4.</text:number>
                <text:p text:style-name="al">De subsidieaanvrager garandeert dat hij/zij voldoet aan alle eisen die voortvloeien uit de Algemene Verordening Gegevensbescherming en hieraan gerelateerde en geldende landelijke en gemeentelijke regelgeving. </text:p>
              </text:list-item>
            </text:list>
          </text:section>
          <text:section text:name="artikel_id1-3-2-2-11" text:style-name="artikel">
            <text:p text:style-name="artikel_kop_titel"><text:span text:style-name="artikel_kop_label">Artikel</text:span> <text:span text:style-name="artikel_kop_nr">11</text:span> Evaluatie</text:p>
            <text:p text:style-name="al">De activiteiten waarvoor de subsidie wordt verstrekt, worden periodiek geëvalueerd. </text:p>
            <text:p text:style-name="al">
            <text:span text:style-name="nadrukvet">Artikel 12 Intrekking</text:span>
          </text:p>
            <text:p text:style-name="al">De <text:a xlink:href="https://zoek.officielebekendmakingen.nl/gmb-2016-80395.html" xlink:type="simple">Beleidsregel Verslavingszorg en –preventie gemeente Utrecht 2017</text:a> wordt ingetrokken. </text:p>
          </text:section>
          <text:section text:name="artikel_id1-3-2-2-12"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3" text:style-name="artikel">
            <text:p text:style-name="artikel_kop_titel"><text:span text:style-name="artikel_kop_label">Artikel</text:span> <text:span text:style-name="artikel_kop_nr">14</text:span> Citeertitel</text:p>
            <text:p text:style-name="al">Deze nadere regel wordt aangehaald als Nadere regel subsidie Verslavingszorg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5 sept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4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Externe partijen kunnen op basis van deze nadere regel een subsidieaanvraag indienen met een passend aanbod voor verslavingszorg. </meta:user-defined>
    <meta:user-defined meta:name="DCTERMS.alternative">Nadere regel subsidie Verslavingszorg gemeente Utrecht</meta:user-defined>
    <dc:language>nl</dc:language>
    <meta:user-defined meta:name="OVERHEIDop.locatietype/OVERHEIDop.gebiedsmarkering">Gemeente</meta:user-defined>
    <meta:user-defined meta:name="DC.title">Nadere regel subsidie Verslavingszorg gemeente Utrecht</meta:user-defined>
    <meta:user-defined meta:name="DCTERMS.W3CDTF/DCTERMS.available">2023-09-07</meta:user-defined>
    <meta:user-defined meta:name="DCTERMS.W3CDTF/OVERHEIDop.jaargang">2023</meta:user-defined>
    <meta:user-defined meta:name="OVERHEIDop.publicationIssue">387452</meta:user-defined>
    <meta:user-defined meta:name="OVERHEIDop.betreftRegeling">CVDR700589_1</meta:user-defined>
    <meta:user-defined meta:name="xs:date/OVERHEIDop.startdatum">2023-09-08</meta:user-defined>
    <meta:user-defined meta:name="OVERHEIDop.GmbID/DC.identifier">gmb-2023-387452</meta:user-defined>
    <meta:user-defined meta:name="OVERHEIDop.versieInformatie"/>
  </office:meta>
</office:document-meta>
</file>