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Heilweg 18, 6922JC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3 een besluit genomen op de aanvraag voor een omgevingsvergunning voor het creëren van een tuinkamer aan de voorzijde van het perceel met zaaknummer Z2023-00000334 op locatie Heilweg 18, 6922JC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18 okto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8744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4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4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34</meta:user-defined>
    <meta:user-defined meta:name="DCTERMS.abstract">Betreft: besluit op locatie Heilweg 18, 6922JC Duiven</meta:user-defined>
    <dc:language>nl</dc:language>
    <meta:user-defined meta:name="OVERHEIDop.locatietype/OVERHEIDop.gebiedsmarkering">Punt</meta:user-defined>
    <meta:user-defined meta:name="DC.title">Kennisgeving besluit op de besluit omgevingsvergunning, Heilweg 18, 6922JC Duiv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448</meta:user-defined>
    <meta:user-defined meta:name="OVERHEIDop.GmbID/DC.identifier">gmb-2023-387448</meta:user-defined>
    <meta:user-defined meta:name="OVERHEIDop.versieInformatie"/>
  </office:meta>
</office:document-meta>
</file>