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r. Dirk Bakkerlaan 10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hebben wij een aanvraag voor het kappen van een boom op Donkerelaan 18 in Bloemendaal ontvangen. De aanvraag is geregistreerd onder zaaknummer Z2023-00000255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7443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43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55</meta:user-defined>
    <meta:user-defined meta:name="DCTERMS.abstract">Betreft: aanvraag op locatie Dr. Dirk Bakkerlaan 10, 2061EW Bloemendaal</meta:user-defined>
    <dc:language>nl</dc:language>
    <meta:user-defined meta:name="OVERHEIDop.locatietype/OVERHEIDop.gebiedsmarkering">Punt</meta:user-defined>
    <meta:user-defined meta:name="DC.title">Aanvraag kapvergunning Dr. Dirk Bakkerlaan 10 Bloemendaa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443</meta:user-defined>
    <meta:user-defined meta:name="OVERHEIDop.GmbID/DC.identifier">gmb-2023-387443</meta:user-defined>
    <meta:user-defined meta:name="OVERHEIDop.versieInformatie"/>
  </office:meta>
</office:document-meta>
</file>