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sterweg 34, 8313RD Rutten: het aanleggen van een mestopslag en erfuitbr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3 is een aanvraag om Omgevingsvergunning binnen gekomen voor deze locatie. De aanvraag is geregistreerd onder zaaknummer Z2023-0000183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743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3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3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Rx.Mission zaak Z2023-00001835</meta:user-defined>
    <meta:user-defined meta:name="DCTERMS.abstract">Lemsterweg 34, 8313RD Rutten: het aanleggen van een mestopslag en erfuitbreiding NOP-WABO-AANVRBS</meta:user-defined>
    <dc:language>nl</dc:language>
    <meta:user-defined meta:name="OVERHEIDop.locatietype/OVERHEIDop.gebiedsmarkering">Punt</meta:user-defined>
    <meta:user-defined meta:name="DC.title">Lemsterweg 34, 8313RD Rutten: het aanleggen van een mestopslag en erfuitbreiding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439</meta:user-defined>
    <meta:user-defined meta:name="OVERHEIDop.GmbID/DC.identifier">gmb-2023-387439</meta:user-defined>
    <meta:user-defined meta:name="OVERHEIDop.versieInformatie"/>
  </office:meta>
</office:document-meta>
</file>