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pan text:style-name="nadrukcur">Gecorrigeerd op 5 September 2023 om bekendmaking overeen te laten komen met daadwerkelijke tekst verordening.</text:span>
          </text:p>
            <text:p text:style-name="al">De raad van de gemeente Pekela; </text:p>
            <text:p text:style-name="al"/>
            <text:p text:style-name="al">gelezen het voorstel van het college van burgemeester en wethouders van 18 oktober 2022;</text:p>
            <text:p text:style-name="al"/>
            <text:p text:style-name="al">gelet op artikel 15.33 van de Wet milieubeheer;</text:p>
            <text:p text:style-name="al"/>
            <text:p text:style-name="al">besluit: </text:p>
            <text:p text:style-name="al"/>
            <text:p text:style-name="al">vast te stellen de volgende verordening:</text:p>
            <text:p text:style-name="al"/>
            <text:p text:style-name="al">Verordening op de heffing en invordering van afvalstoffenheffing 2023</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Vrijstellingen</text:p>
            <text:list text:style-name="id1-3-2-2-7-2">
              <text:list-item text:style-override="id1-3-2-2-7-2">
                <text:number>1.</text:number>
                <text:p text:style-name="al">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 genoemde bedrag voor de extra container.</text:p>
              </text:list-item>
              <text:list-item text:style-override="id1-3-2-2-7-3">
                <text:number>2.</text:number>
                <text:p text:style-name="al">De vrijstelling kan worden aangevraagd binnen zes weken na dagtekening van de aanslag dan wel de in lid 1 genoemde medische verklaring.</text:p>
              </text:list-item>
              <text:list-item text:style-override="id1-3-2-2-7-4">
                <text:number>3.</text:number>
                <text:p text:style-name="al">Indien de ziekte of het lichamelijk ongemak is ontstaan in de loop van het belastingtijdvak is het bedrag van de vrijstelling gelijk aan zoveel twaalfde gedeelten van het in de tarieventabel onder 1.2 genoemde bedrag, als de belastingplichtige of de medebewoner van het perceel waarvoor hij belastingplichtig, is in dat belastingtijdvak volle maanden een ziekte of lichamelijk ongemak heeft als bedoeld in het eerste li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bedoeld in hoofdstuk 1 van de tarieventabel wordt geheven bij wege van aanslag.</text:p>
              </text:list-item>
              <text:list-item text:style-override="id1-3-2-2-9-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bedoeld in hoofdstuk 1 van de tarieventabel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maakt.</text:p>
              </text:list-item>
              <text:list-item text:style-override="id1-3-2-2-10-6">
                <text:number>5.</text:number>
                <text:p text:style-name="al">De belasting bedoeld in hoofdstuk 2 van de tarieventabel is verschuldigd bij de aanvang van de dienstverlen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list-item>
              <text:list-item text:style-override="id1-3-2-2-11-5">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2022’ van 9 november 2021, wordt ingetrokken met ingang van 1 januari 2023,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 Artikel 14 Citeertitel</text:p>
            <text:p text:style-name="al">Deze verordening wordt aangehaald als: “Verordening afvalstoffenheffing 2023”.</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De voorzitter, De plaatsvervangende griffier,</text:span></text:p>
            <text:p><text:span text:style-name="functie"/></text:p>
            <text:p><text:span text:style-name="functie"/></text:p>
            <text:p><text:span text:style-name="functie"/></text:p>
            <text:p><text:span text:style-name="functie"/></text:p>
            <text:p><text:span text:style-name="functie">J. Kuin W.E. Meffert </text:span></text:p>
          </text:section>
        </text:section>
        <text:section text:name="bijlage_id1-3-2-4" text:style-name="bijlage">
          <text:p text:style-name="bijlage_top"/>
          <text:p text:style-name="hoofdstuk_kop"><text:span text:style-name="label"> Bijlage </text:span> <text:span text:style-name="nr"/>  Tarieventabel behorende bij de ‘Verordening afvalstoffenheffing 2023’.</text:p>
          <text:p text:style-name="al"/>
          <text:p text:style-name="al">Hoofdstuk 1 Maatstaven en tarieven afvalstoffenheffing</text:p>
          <text:p text:style-name="al">1.1 De belasting bedraagt per perceel per belastingjaar:</text:p>
          <text:p text:style-name="al">1.1.1 indien het perceel wordt gebruikt door één persoon €234,00</text:p>
          <text:p text:style-name="al">1.1.2 indien het perceel wordt gebruikt door twee of meer personen € 335,30</text:p>
          <text:p text:style-name="al">1.2 Voor het op 1 januari van het belastingjaar of, indien de belastingplicht later aanvangt, bij aanvang van de belastingplicht in bruikleen hebben van extra (= boven hetgeen aan het perceel is verstrekt) containers, bedraagt het tarief voor een extra container:</text:p>
          <text:p text:style-name="al">1.2.1 bestemd voor groente-, fruit- en tuinafval, per extra container: € 112,60</text:p>
          <text:p text:style-name="al">1.2.2 bestemd voor plastic, metalen verpakkingen en drankenkartons (PMD), </text:p>
          <text:p text:style-name="al">per extra container: € 112,60</text:p>
          <text:p text:style-name="al">1.2.3 bestemd voor de overige huishoudelijke afvalstoffen, </text:p>
          <text:p text:style-name="al">1.2.4 per extra container: € 112,60</text:p>
          <text:p text:style-name="al"/>
          <text:p text:style-name="al">Hoofdstuk 2 Maatstaven en overige tarieven afvalstoffenheffing </text:p>
          <text:p text:style-name="al">2.1 De belasting voor het aanbieden van bouw- en sloopafval, grof vuil en/of hout bij het afvalbrengstation in Nieuwe Pekela bedraagt:</text:p>
          <text:p text:style-name="al">2.1.1 per kubieke meter € 10,85</text:p>
          <text:p text:style-name="al">met dien verstande dat de eerste twee bezoeken waarbij grof vuil en/of hout wordt aangeboden, middels inwisseling van een daartoe bestemde munt, gratis zijn.</text:p>
          <text:p text:style-name="al">2.2 De belasting voor het op aanvraag inzamelen van grove huishoudelijke afvalstoffen bedraagt:</text:p>
          <text:p text:style-name="al">2.2.1 per kubieke meter € 14,05</text:p>
          <text:p text:style-name="al"/>
          <text:p text:style-name="al"/>
          <text:p text:style-name="al">Behoort bij raadsbesluit van 8 november 2022,</text:p>
          <text:p text:style-name="al"/>
          <text:p text:style-name="al">De plaatsvervangende griffier,</text:p>
          <text:p text:style-name="al"/>
          <text:p text:style-name="al"/>
          <text:p text:style-name="al"/>
          <text:p text:style-name="al"/>
          <text:p text:style-name="al">W.E. Meffe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743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3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3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R00085a</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3-09-08</meta:user-defined>
    <meta:user-defined meta:name="DCTERMS.W3CDTF/OVERHEIDop.jaargang">2023</meta:user-defined>
    <meta:user-defined meta:name="OVERHEIDop.publicationIssue">387436</meta:user-defined>
    <meta:user-defined meta:name="OVERHEIDop.betreftRegeling">CVDR685774_2</meta:user-defined>
    <meta:user-defined meta:name="xs:date/OVERHEIDop.startdatum">2023-01-01</meta:user-defined>
    <meta:user-defined meta:name="OVERHEIDop.GmbID/DC.identifier">gmb-2023-387436</meta:user-defined>
    <meta:user-defined meta:name="OVERHEIDop.versieInformatie"/>
  </office:meta>
</office:document-meta>
</file>