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126 te Deurne</text:p>
      <text:section text:name="zakelijke-mededeling_id1-3-2" text:style-name="zakelijke-mededeling">
        <text:section text:name="zakelijke-mededeling-tekst_id1-3-2-1" text:style-name="zakelijke-mededeling-tekst">
          <text:section text:name="tekst_id1-3-2-1-1" text:style-name="tekst">
            <text:p text:style-name="common-al">Op 3 september 2023 heeft de gemeente een aanvraag ontvangen voor een omgevingsvergunning voor het plaatsen van een dakopbouw op de eerste verdieping, het uitbreiden van de luifel bij de achterdeur, het vervangen van de kozijnen op de eerste verdieping en constructieve wijziging t.b.v. de uitbreiding van de badkamer op de locatie Zeilbergsestraat 126 te Deurne. De zaak is geregistreerd onder nummer HZ-2023-08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74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ilbergsestraat 126 te Deurne</meta:user-defined>
    <meta:user-defined meta:name="DCTERMS.W3CDTF/DCTERMS.available">2023-09-07</meta:user-defined>
    <meta:user-defined meta:name="DCTERMS.W3CDTF/OVERHEIDop.jaargang">2023</meta:user-defined>
    <meta:user-defined meta:name="OVERHEIDop.externeBijlage">Verbouwing Zeilbergsestraat 126|exb-2023-42875</meta:user-defined>
    <meta:user-defined meta:name="OVERHEIDop.externeBijlage">DO.5 DOORSNEDE B.pdf (publiceerbaar)|exb-2023-42876</meta:user-defined>
    <meta:user-defined meta:name="OVERHEIDop.externeBijlage">DO.6 DOORSNEDE C.pdf (publiceerbaar)|exb-2023-42877</meta:user-defined>
    <meta:user-defined meta:name="OVERHEIDop.externeBijlage">DO.7 TECHNISCHE BLADEN.pdf (publiceerbaar)|exb-2023-42878</meta:user-defined>
    <meta:user-defined meta:name="OVERHEIDop.externeBijlage">B1 Overzichtstekening BESTAAND.pdf (publiceerbaar)|exb-2023-42879</meta:user-defined>
    <meta:user-defined meta:name="OVERHEIDop.externeBijlage">DO.1 BEGANE GROND.pdf (publiceerbaar)|exb-2023-42880</meta:user-defined>
    <meta:user-defined meta:name="OVERHEIDop.externeBijlage">DO.2 VERDIEPING.pdf (publiceerbaar)|exb-2023-42881</meta:user-defined>
    <meta:user-defined meta:name="OVERHEIDop.externeBijlage">DO.3 GEVELAANZICHTEN.pdf (publiceerbaar)|exb-2023-42882</meta:user-defined>
    <meta:user-defined meta:name="OVERHEIDop.externeBijlage">DO.4 DOORSNEDE A.pdf (publiceerbaar)|exb-2023-42883</meta:user-defined>
    <meta:user-defined meta:name="OVERHEIDop.publicationIssue">387433</meta:user-defined>
    <meta:user-defined meta:name="OVERHEIDop.GmbID/DC.identifier">gmb-2023-387433</meta:user-defined>
    <meta:user-defined meta:name="OVERHEIDop.versieInformatie"/>
  </office:meta>
</office:document-meta>
</file>