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09-10-2023 : Hogenhofstraat 10 Maasbommel bouw van een tijdelijke dam tbv waterkering (Bouwen)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87431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43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43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verlenging beslistermijn 09-10-2023 : Hogenhofstraat 10 Maasbommel bouw van een tijdelijke dam tbv waterkering (Bouwen) -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7431</meta:user-defined>
    <meta:user-defined meta:name="OVERHEIDop.GmbID/DC.identifier">gmb-2023-387431</meta:user-defined>
    <meta:user-defined meta:name="OVERHEIDop.versieInformatie"/>
  </office:meta>
</office:document-meta>
</file>