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warmtepomp op het dak van een woning  te Gersthove 33, 1112HN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182</text:p>
            <text:p text:style-name="common-al">Soort aanvraag: Omgevingsvergunning</text:p>
            <text:p text:style-name="common-al">Ontvangstdatum: 2 september 2023</text:p>
            <text:p text:style-name="common-al">Omschrijving: het plaatsen van een warmtepomp op het dak van een woning </text:p>
            <text:p text:style-name="common-al">Locatie: Gersthove 33, 1112HN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742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2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2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82</meta:user-defined>
    <meta:user-defined meta:name="DCTERMS.abstract"> Z2023-00000182 het plaatsen van een warmtepomp op het dak van een woning </meta:user-defined>
    <dc:language>nl</dc:language>
    <meta:user-defined meta:name="OVERHEIDop.locatietype/OVERHEIDop.gebiedsmarkering">Punt</meta:user-defined>
    <meta:user-defined meta:name="DC.title">Gemeente Diemen: Aanvraag Omgevingsvergunning voor het plaatsen van een warmtepomp op het dak van een woning  te Gersthove 33, 1112HN Diemen</meta:user-defined>
    <meta:user-defined meta:name="DCTERMS.W3CDTF/DCTERMS.available">2023-09-14</meta:user-defined>
    <meta:user-defined meta:name="DCTERMS.W3CDTF/OVERHEIDop.jaargang">2023</meta:user-defined>
    <meta:user-defined meta:name="OVERHEIDop.publicationIssue">387423</meta:user-defined>
    <meta:user-defined meta:name="OVERHEIDop.GmbID/DC.identifier">gmb-2023-387423</meta:user-defined>
    <meta:user-defined meta:name="OVERHEIDop.versieInformatie"/>
  </office:meta>
</office:document-meta>
</file>