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ichtzetten balkon voorkant aan Baanstraat 4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 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53 Baanstraat 42 te Beverwijk, </text:span>
                </text:span>
                <text:span text:style-name="nadrukcur">dichtzetten balkon voorkant, ontvangen op 29 augustus 2023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everwijk, 7 september 2023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8742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2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2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53</meta:user-defined>
    <dc:language>nl</dc:language>
    <meta:user-defined meta:name="OVERHEIDop.locatietype/OVERHEIDop.gebiedsmarkering">Adres</meta:user-defined>
    <meta:user-defined meta:name="DC.title">Aanvraag vergunning voor het dichtzetten balkon voorkant aan Baanstraat 42 te Beverwijk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421</meta:user-defined>
    <meta:user-defined meta:name="OVERHEIDop.GmbID/DC.identifier">gmb-2023-387421</meta:user-defined>
    <meta:user-defined meta:name="OVERHEIDop.versieInformatie"/>
  </office:meta>
</office:document-meta>
</file>