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10-10-2023 Bergsestraat 3:aanleg van een tijdelijke verharding (Werk uitvoeren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4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10-10-2023 Bergsestraat 3:aanleg van een tijdelijke verharding (Werk uitvoeren) -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418</meta:user-defined>
    <meta:user-defined meta:name="OVERHEIDop.GmbID/DC.identifier">gmb-2023-387418</meta:user-defined>
    <meta:user-defined meta:name="OVERHEIDop.versieInformatie"/>
  </office:meta>
</office:document-meta>
</file>