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kennisgeving incidentele festiviteit van Kasteel Wittenburg voor zaterdag 16 september 2023 Landgoed Wittenbur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3/078620) </text:p>
            <text:p text:style-name="common-al"/>
            <text:p text:style-name="common-al">ontvangen d.d. 7 augustus 2023 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>
            <text:span text:style-name="nadrukvet"/>
          </text:p>
            <text:p text:style-name="common-al">
            <text:span text:style-name="nadrukvet">Er is geen bezwaar mogelijk</text:span>
         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Eenheid Vergunningen, Toezicht &amp; Veiligheid, telefoon: 088-65497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741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1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1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vangen kennisgeving incidentele festiviteit van Kasteel Wittenburg voor zaterdag 16 september 2023 Landgoed Wittenburg 1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11</meta:user-defined>
    <meta:user-defined meta:name="OVERHEIDop.GmbID/DC.identifier">gmb-2023-387411</meta:user-defined>
    <meta:user-defined meta:name="OVERHEIDop.versieInformatie"/>
  </office:meta>
</office:document-meta>
</file>