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omkasting warmtewisselaar en radiatorkast op het platte dak van de bakkerij op het perceel Paltz 4 en 6 te Beilen (05-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omkasting warmtewisselaar en radiatorkast op het platte dak van de bakkerij op het perceel Paltz 4 en 6 te Beilen (05-09-20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40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0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0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68858</meta:user-defined>
    <meta:user-defined meta:name="DCTERMS.abstract">omkasting warmtewisselaar en radiatorkast op het platte dak van de bakkerij op het perceel Paltz 4 en 6 te Beilen (05-09-2023)</meta:user-defined>
    <dc:language>nl</dc:language>
    <meta:user-defined meta:name="OVERHEIDop.locatietype/OVERHEIDop.gebiedsmarkering">Adres</meta:user-defined>
    <meta:user-defined meta:name="DC.title">Verleende omgevingsvergunning voor omkasting warmtewisselaar en radiatorkast op het platte dak van de bakkerij op het perceel Paltz 4 en 6 te Beilen (05-09-2023)</meta:user-defined>
    <meta:user-defined meta:name="DCTERMS.W3CDTF/DCTERMS.available">2023-09-08</meta:user-defined>
    <meta:user-defined meta:name="DCTERMS.W3CDTF/OVERHEIDop.jaargang">2023</meta:user-defined>
    <meta:user-defined meta:name="OVERHEIDop.publicationIssue">387406</meta:user-defined>
    <meta:user-defined meta:name="OVERHEIDop.GmbID/DC.identifier">gmb-2023-387406</meta:user-defined>
    <meta:user-defined meta:name="OVERHEIDop.versieInformatie"/>
  </office:meta>
</office:document-meta>
</file>