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19 appartementen, Gilze en Rijen (GZE00) A 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5-09-2023 een aanvraag omgevingsvergunning hebben ontvangen voor het realiseren van 19 appartementen nabij het adres Mgr. Schaepmanstraat 32 Rijen (GZE00) A 8661 (104328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74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288</meta:user-defined>
    <meta:user-defined meta:name="DCTERMS.abstract">Projectomschrijving: Nieuwbouw 19 appartementen 'Tropical'  te Rijen</meta:user-defined>
    <dc:language>nl</dc:language>
    <meta:user-defined meta:name="OVERHEIDop.locatietype/OVERHEIDop.gebiedsmarkering">Perceel</meta:user-defined>
    <meta:user-defined meta:name="DC.title">Ingekomen aanvraag omgevingsvergunning, het realiseren van 19 appartementen, Gilze en Rijen (GZE00) A 866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05</meta:user-defined>
    <meta:user-defined meta:name="OVERHEIDop.GmbID/DC.identifier">gmb-2023-387405</meta:user-defined>
    <meta:user-defined meta:name="OVERHEIDop.versieInformatie"/>
  </office:meta>
</office:document-meta>
</file>