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BESS opstelling op het perceel Zaadmarkt 37, 1681PD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om de beslistermijn voor de aanvraag met zaaknummer Z2022-00000368 voor een omgevingsvergunning voor het plaatsen van een BESS opstelling op locatie Zaadmarkt 37, 1681PD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74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aadmarkt 37, 1681PD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BESS opstelling op het perceel Zaadmarkt 37, 1681PD Zwaagdijk-Oo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40</meta:user-defined>
    <meta:user-defined meta:name="OVERHEIDop.GmbID/DC.identifier">gmb-2023-38740</meta:user-defined>
    <meta:user-defined meta:name="OVERHEIDop.versieInformatie"/>
  </office:meta>
</office:document-meta>
</file>