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Ons Hoekske, Pastoriestraat 77 5612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847</text:p>
            <text:p text:style-name="common-al">Omschrijving: horecabedrijf Ons Hoeksk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77 5612EJ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Besluitdatum: 05-09-2023</text:p>
            <text:p text:style-name="common-al">Heeft u direct belang bij deze beslissing? Dan kunt u binnen zes weken, na 05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39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9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47</meta:user-defined>
    <meta:user-defined meta:name="DCTERMS.abstract">horecabedrijf Ons Hoekske</meta:user-defined>
    <dc:language>nl</dc:language>
    <meta:user-defined meta:name="OVERHEIDop.locatietype/OVERHEIDop.gebiedsmarkering">Punt</meta:user-defined>
    <meta:user-defined meta:name="DC.title">Besluit: horecabedrijf Ons Hoekske, Pastoriestraat 77 5612EJ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98</meta:user-defined>
    <meta:user-defined meta:name="OVERHEIDop.GmbID/DC.identifier">gmb-2023-387398</meta:user-defined>
    <meta:user-defined meta:name="OVERHEIDop.versieInformatie"/>
  </office:meta>
</office:document-meta>
</file>