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llekade, binnenstad en Bergkerkplein te Deventer (2052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lgemene Deventer Sinterklaas Commissie ontvangen voor het evenement Sinterklaasintocht Deventer 2023 plaatsvindend op 2 december 2023 aan de  Wellekade, binnenstad en Bergkerkplein te Deventer.</text:p>
            <text:p text:style-name="common-al">De aanvraag ligt van 7 september 2023 t/m 21 sept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39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ellekade, binnenstad en Bergkerkplein te Deventer (205209-202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97</meta:user-defined>
    <meta:user-defined meta:name="OVERHEIDop.GmbID/DC.identifier">gmb-2023-387397</meta:user-defined>
    <meta:user-defined meta:name="OVERHEIDop.versieInformatie"/>
  </office:meta>
</office:document-meta>
</file>