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Eikenlaan 3t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011 voor een Aanvraag beschikking behandelen op locatie Eikenlaan 3t te Leusden. De vergunning is verleend. Het besluit betreft het plaatsen van een middenspanningsruimte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sept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739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11</meta:user-defined>
    <meta:user-defined meta:name="DCTERMS.abstract">Betreft: Beschikking op aanvraag op locatie Eikenlaan 3t te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Eikenlaan 3t te Leus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95</meta:user-defined>
    <meta:user-defined meta:name="OVERHEIDop.GmbID/DC.identifier">gmb-2023-387395</meta:user-defined>
    <meta:user-defined meta:name="OVERHEIDop.versieInformatie"/>
  </office:meta>
</office:document-meta>
</file>