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185 bomen aan locaties bij de afgedamde Maas in Veen e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en Giessen: locaties bij de afgedamde Maas, </text:span>het kappen van 185 bomen (2023-026656); verzonden op 31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Toestemming voor het kappen van 185 bomen aan locaties bij de afgedamde Maas in Veen en Giessen</meta:user-defined>
    <meta:user-defined meta:name="DCTERMS.W3CDTF/DCTERMS.available">2023-09-07</meta:user-defined>
    <meta:user-defined meta:name="DCTERMS.W3CDTF/OVERHEIDop.jaargang">2023</meta:user-defined>
    <meta:user-defined meta:name="OVERHEIDop.publicationIssue">387378</meta:user-defined>
    <meta:user-defined meta:name="OVERHEIDop.GmbID/DC.identifier">gmb-2023-387378</meta:user-defined>
    <meta:user-defined meta:name="OVERHEIDop.versieInformatie"/>
  </office:meta>
</office:document-meta>
</file>