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lanker 12a 5721V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tussenvloer in een bestaande bedrijfshal, 04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37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2896</meta:user-defined>
    <meta:user-defined meta:name="DCTERMS.abstract">het realiseren van een tussenvloer in een bestaande bedrijfshal</meta:user-defined>
    <dc:language>nl</dc:language>
    <meta:user-defined meta:name="OVERHEIDop.locatietype/OVERHEIDop.gebiedsmarkering">Punt</meta:user-defined>
    <meta:user-defined meta:name="DC.title">Gemeente Asten - aanvraag omgevingsvergunning, Planker 12a 5721VG As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77</meta:user-defined>
    <meta:user-defined meta:name="OVERHEIDop.GmbID/DC.identifier">gmb-2023-387377</meta:user-defined>
    <meta:user-defined meta:name="OVERHEIDop.versieInformatie"/>
  </office:meta>
</office:document-meta>
</file>