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vrijstaande woning aan IJsseldijk-Oost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IJsseldijk-Oost 2</text:span>: het realiseren van een nieuwe vrijstaande woning (datum ontvangst: 22 augustus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73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e vrijstaande woning aan IJsseldijk-Oost 2 te Krimpen aan den IJss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374</meta:user-defined>
    <meta:user-defined meta:name="OVERHEIDop.GmbID/DC.identifier">gmb-2023-387374</meta:user-defined>
    <meta:user-defined meta:name="OVERHEIDop.versieInformatie"/>
  </office:meta>
</office:document-meta>
</file>