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een uitgifteautomaat (Bouwen) Paulushof 9 Dreumel - (29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37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van een uitgifteautomaat (Bouwen) Paulushof 9 Dreumel - (29-08-202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373</meta:user-defined>
    <meta:user-defined meta:name="OVERHEIDop.GmbID/DC.identifier">gmb-2023-387373</meta:user-defined>
    <meta:user-defined meta:name="OVERHEIDop.versieInformatie"/>
  </office:meta>
</office:document-meta>
</file>