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reden van een bestaande uitrit (dam) met duiker aan de Poortweg 1 in Uit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Uitwijk: Poortweg 1, 4288 Jl, </text:span>een bestaande uitrit (dam) met duiker verbreden (2023-018267); verzonden op 29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37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7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7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breden van een bestaande uitrit (dam) met duiker aan de Poortweg 1 in Uitwijk</meta:user-defined>
    <meta:user-defined meta:name="DCTERMS.W3CDTF/DCTERMS.available">2023-09-07</meta:user-defined>
    <meta:user-defined meta:name="DCTERMS.W3CDTF/OVERHEIDop.jaargang">2023</meta:user-defined>
    <meta:user-defined meta:name="OVERHEIDop.publicationIssue">387370</meta:user-defined>
    <meta:user-defined meta:name="OVERHEIDop.GmbID/DC.identifier">gmb-2023-387370</meta:user-defined>
    <meta:user-defined meta:name="OVERHEIDop.versieInformatie"/>
  </office:meta>
</office:document-meta>
</file>