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lhelminastraat 4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23 hebben wij een aanvraag ontvangen voor het plaatsen van een dakkapel op de locatie Wilhelminastraat 44 in Rijssen. De aanvraag is geregistreerd onder zaaknummer 1742-HZ_WABO-231735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87366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36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36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Wilhelminastraat 44 in Rijssen, het plaatsen van een dakkapel</meta:user-defined>
    <dc:language>nl</dc:language>
    <meta:user-defined meta:name="OVERHEIDop.locatietype/OVERHEIDop.gebiedsmarkering">Vlak</meta:user-defined>
    <meta:user-defined meta:name="DC.title">Kennisgeving ontvangst aanvraag omgevingsvergunning Wilhelminastraat 44 in Rijssen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7366</meta:user-defined>
    <meta:user-defined meta:name="OVERHEIDop.GmbID/DC.identifier">gmb-2023-387366</meta:user-defined>
    <meta:user-defined meta:name="OVERHEIDop.versieInformatie"/>
  </office:meta>
</office:document-meta>
</file>