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atsen van kleine windturbine op de locatie Grote Sloot 492, 1757LT Oude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perceel aan de Grote Sloot 492, 1757 LT in Oudesluis, gemeente Schagen.</text:p>
            <text:p text:style-name="common-al">
            <text:span text:style-name="nadrukcur">Inhoud omgevingsvergunning</text:span>
          </text:p>
            <text:p text:style-name="common-al">De ontwerp omgevingsvergunning gaat over het plaatsen van een kleine windmolen met een ashoogte van 15m op het perceel Grote Sloot 492 in Oudesluis, e.e.a. in overeenstemming met de aanvraag van 25 april 2023 met zaaknummer Z2023-00001098.</text:p>
            <text:p text:style-name="common-al">De windmolen past binnen het beleid voor microturbines.</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8 september 2023 gedurende zes weken digitaal in te zien via</text:p>
            <text:p text:style-name="common-al">
            <text:a xlink:href="https://www.schagen.nl/inzage-ontwerp-omgevingsvergunningen-en-andere-besluiten" xlink:type="simple">https://www.schagen.nl/inzage-ontwerp-omgevingsvergunningen-en-andere-besluiten</text:a>.</text:p>
            <text:p text:style-name="common-al">Voor het inzien van fysieke stukken kan een afspraak worden gemaakt via het algemene telefoonnummer 0224-210 400.</text:p>
            <text:p text:style-name="common-al">
            <text:span text:style-name="nadrukcur">Zienswijze</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 Voor een mondelinge reactie kunt u gedurende de inzagetermijn een afspraak maken met de heer B. Limmen van het Team Procedures via het algemene telefoonnummer 0224-210 400.</text:p>
            <text:p text:style-name="last-al">Anonieme reacties en reacties via e-mail laten wij buite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36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98</meta:user-defined>
    <meta:user-defined meta:name="DCTERMS.abstract">Ontwerpbesluit op de locatie Grote Sloot 492, 1757LT Oudesluis</meta:user-defined>
    <dc:language>nl</dc:language>
    <meta:user-defined meta:name="OVERHEIDop.locatietype/OVERHEIDop.gebiedsmarkering">Punt</meta:user-defined>
    <meta:user-defined meta:name="DC.title">Ontwerp omgevingsvergunning voor het plaatsen van kleine windturbine op de locatie Grote Sloot 492, 1757LT Oudesluis</meta:user-defined>
    <meta:user-defined meta:name="OVERHEIDop.datumEindeReactietermijn">2023-10-19</meta:user-defined>
    <meta:user-defined meta:name="OVERHEIDop.terinzageleggingBG">https://jeleefomgeving.nl/inzien/823646518/9e327974-4bdf-11ee-815e-005056011332</meta:user-defined>
    <meta:user-defined meta:name="DCTERMS.W3CDTF/DCTERMS.available">2023-09-07</meta:user-defined>
    <meta:user-defined meta:name="DCTERMS.W3CDTF/OVERHEIDop.jaargang">2023</meta:user-defined>
    <meta:user-defined meta:name="OVERHEIDop.publicationIssue">387365</meta:user-defined>
    <meta:user-defined meta:name="OVERHEIDop.GmbID/DC.identifier">gmb-2023-387365</meta:user-defined>
    <meta:user-defined meta:name="OVERHEIDop.versieInformatie"/>
  </office:meta>
</office:document-meta>
</file>