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Tienkamp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Tienkamp 4</text:span>: het plaatsen van een dakkapel aan de voorzijde van de woning (datum ontvangst: 28 augustus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736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Tienkamp 4 te Krimpen aan den IJss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364</meta:user-defined>
    <meta:user-defined meta:name="OVERHEIDop.GmbID/DC.identifier">gmb-2023-387364</meta:user-defined>
    <meta:user-defined meta:name="OVERHEIDop.versieInformatie"/>
  </office:meta>
</office:document-meta>
</file>