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 op de gevel aan IJsseldijk 36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maken bekend dat zij de volgende aanvraag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IJsseldijk 361</text:span>: het plaatsen van reclame op de gevel (datum ontvangst: 24 augustus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8735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5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5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reclame op de gevel aan IJsseldijk 361 te Krimpen aan den IJssel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359</meta:user-defined>
    <meta:user-defined meta:name="OVERHEIDop.GmbID/DC.identifier">gmb-2023-387359</meta:user-defined>
    <meta:user-defined meta:name="OVERHEIDop.versieInformatie"/>
  </office:meta>
</office:document-meta>
</file>