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is een melding ontvangen waarvoor geen vergunningsplicht geldt voor de locatie Grutterijstraat 81, 5109TE 's Gravenmoer. De melding is geregistreerd onder zaaknummer Z2023-00001293. De melding betreft:</text:p>
            <text:p text:style-name="common-al">- het plaatsen van een container vanaf 1-9-2023 tot 15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735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5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3</meta:user-defined>
    <meta:user-defined meta:name="DCTERMS.abstract">Grutterijstraat 81, 5109TE 's Gravenmoer</meta:user-defined>
    <dc:language>nl</dc:language>
    <meta:user-defined meta:name="OVERHEIDop.locatietype/OVERHEIDop.gebiedsmarkering">Punt</meta:user-defined>
    <meta:user-defined meta:name="DC.title">Ontvangst melding, : 29 augustus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87351</meta:user-defined>
    <meta:user-defined meta:name="OVERHEIDop.GmbID/DC.identifier">gmb-2023-387351</meta:user-defined>
    <meta:user-defined meta:name="OVERHEIDop.versieInformatie"/>
  </office:meta>
</office:document-meta>
</file>