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ecologische verbindingszone Pompveld - Alm tegenover Eendenveld 10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tegenover Eendenveld 10, kad. aanduiding WDC00G570-1613-1614 (aansluitend uitrit) en 1623,</text:span> een ecologische verbindingszone Pompveld - Alm realiseren (2023-015468); verzonden op 30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4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een ecologische verbindingszone Pompveld - Alm tegenover Eendenveld 10 in Babyloniënbroek</meta:user-defined>
    <meta:user-defined meta:name="DCTERMS.W3CDTF/DCTERMS.available">2023-09-07</meta:user-defined>
    <meta:user-defined meta:name="DCTERMS.W3CDTF/OVERHEIDop.jaargang">2023</meta:user-defined>
    <meta:user-defined meta:name="OVERHEIDop.publicationIssue">387349</meta:user-defined>
    <meta:user-defined meta:name="OVERHEIDop.GmbID/DC.identifier">gmb-2023-387349</meta:user-defined>
    <meta:user-defined meta:name="OVERHEIDop.versieInformatie"/>
  </office:meta>
</office:document-meta>
</file>