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De Vlonder 212,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de gemeente Boekel delen mee dat zij de volgende melding op basis van artikel 8.41 Wet milieubeheer hebben ontvangen: </text:p>
            <text:p text:style-name="common-al">Voor:  de herbouw van een loods met compartimentering  </text:p>
            <text:p text:style-name="common-al">Locatie: De Vlonder 212, 5427 DH, Boekel</text:p>
            <text:p text:style-name="common-al">Zaaknummer: Z/203391 (ODBN)/ Z/051869 (gemeente)</text:p>
            <text:p text:style-name="common-al">Datum ontvangen: 28 juli 2023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last-al">Heeft u vragen over de melding? Neem dan contact op met de Omgevingsdienst Brabant Noord, via telefoonnummer 088 7430 000 of per email info@odbn.nl. Vermeld daarbij het zaak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87348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34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34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Boe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3391 (ODBN), Z/051869 (gemeente)</meta:user-defined>
    <dc:language>nl</dc:language>
    <meta:user-defined meta:name="OVERHEIDop.locatietype/OVERHEIDop.gebiedsmarkering">Adres</meta:user-defined>
    <meta:user-defined meta:name="DC.title">Melding Activiteitenbesluit milieubeheer – De Vlonder 212, Boekel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348</meta:user-defined>
    <meta:user-defined meta:name="OVERHEIDop.GmbID/DC.identifier">gmb-2023-387348</meta:user-defined>
    <meta:user-defined meta:name="OVERHEIDop.versieInformatie"/>
  </office:meta>
</office:document-meta>
</file>