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ee65091-ea8f-49dc-88d8-2421700ea6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ext:p text:style-name="single-kop-titel">Aanwijzing (delen van) Hogenkamp en Indische buurt als gefiscaliseerd parkeren.</text:p>
      <text:section text:name="regeling_id1-3-2" text:style-name="regeling">
        <text:section text:name="aanhef_id1-3-2-1" text:style-name="aanhef">
          <text:section text:name="preambule_id1-3-2-1-1" text:style-name="preambule">
            <text:p text:style-name="al">Op grond van artikel 2.1 van de Parkeerverordening 2016.</text:p>
            <text:p text:style-name="al">Burgemeester en wethouders van de gemeente Zwolle maken bekend op 5 september 2023 te hebben besloten om met ingang van 1 maart 2024 een deel van Hogenkamp en Indische buurt aan te wijzen als Parkeersector 3 (Hogenkamp/Indische buurt). Het parkeerregime geldt op maandag tot en met zaterdag van 09.00 tot 20.00 uur, donderdag tot 21.00 uur en zondag van 13.00 tot 17.00 uur.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de weggedeelten binnen de grenzen van het gebied wordt parkeerregulering ingevoerd. De grenzen van de sector zijn:</text:p>
            <text:list text:style-name="id1-3-2-2-1-3">
              <text:list-item text:style-override="id1-3-2-2-1-3">
                <text:number>•</text:number>
                <text:p text:style-name="al">Bisschop Willebrandlaan (inclusief parkeerterrein en even huisnummers 26 t/m 46), </text:p>
              </text:list-item>
              <text:list-item text:style-override="id1-3-2-2-1-4">
                <text:number>•</text:number>
                <text:p text:style-name="al">Pelmolenstraat, </text:p>
              </text:list-item>
              <text:list-item text:style-override="id1-3-2-2-1-5">
                <text:number>•</text:number>
                <text:p text:style-name="al">Molenkampsweg,</text:p>
              </text:list-item>
              <text:list-item text:style-override="id1-3-2-2-1-6">
                <text:number>•</text:number>
                <text:p text:style-name="al">Meppelerstraatweg (tot bushalte), </text:p>
              </text:list-item>
              <text:list-item text:style-override="id1-3-2-2-1-7">
                <text:number>•</text:number>
                <text:p text:style-name="al">Vlasakkers (inclusief even huisnummers 2-8), </text:p>
              </text:list-item>
              <text:list-item text:style-override="id1-3-2-2-1-8">
                <text:number>•</text:number>
                <text:p text:style-name="al">Madurastraat, </text:p>
              </text:list-item>
              <text:list-item text:style-override="id1-3-2-2-1-9">
                <text:number>•</text:number>
                <text:p text:style-name="al">Sumatrastraat (inclusief huisnummer 58), </text:p>
              </text:list-item>
              <text:list-item text:style-override="id1-3-2-2-1-10">
                <text:number>•</text:number>
                <text:p text:style-name="al">Borneostraat (inclusief huisnummer 38), </text:p>
              </text:list-item>
              <text:list-item text:style-override="id1-3-2-2-1-11">
                <text:number>•</text:number>
                <text:p text:style-name="al">Binnengasthuisstraat (inclusief huisnummer 49),</text:p>
              </text:list-item>
              <text:list-item text:style-override="id1-3-2-2-1-12">
                <text:number>•</text:number>
                <text:p text:style-name="al">Nieuwe Vecht,</text:p>
              </text:list-item>
              <text:list-item text:style-override="id1-3-2-2-1-13">
                <text:number>•</text:number>
                <text:p text:style-name="al">Vechtstraat (inclusief oneven huisnummers 99 t/m 253) tot aan Bisschop Willebrandlaan.</text:p>
                <text:p text:style-name="al">
              <draw:frame><draw:text-box><text:section text:name="plaatje_id1-3-2-2-1-13-3-1" text:style-name="plaatje">
                <text:p text:style-name="illustratie_id1-3-2-2-1-13-3-1-1"><draw:frame draw:style-name="illustratie_id1-3-2-2-1-13-3-1-1" text:anchor-type="paragraph" svg:width="144.4mm" svg:height="114.7mm"><draw:image xlink:href="Pictures/Afbeelding1i9ee65091-ea8f-49dc-88d8-2421700ea6e3.png" xlink:type="simple"/></draw:frame></text:p>
              </text:section></draw:text-box></draw:frame>
            </text:p>
              </text:list-item>
            </text:list>
            <text:p text:style-name="al">Daarmee geldt vanaf 1 maart 2024 betaald parkeren in deze straten en is de Regeling parkeervergunningen van toepassing. Door plaatsing van verkeersborden wordt de situatie aangegeven. </text:p>
            <text:p text:style-name="al">Tegen dit besluit kunnen belanghebbenden binnen zes weken na publicatie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it besluit een voorlopige voorziening te treffen. Een bezwaarschrift kan door inwoners van de gemeente Zwolle ook digitaal worden ingediend. Op www.zwolle.nl/bezwaarindienen treft u alle informatie aan.</text:p>
            <text:p text:style-name="al">Aldus vastgesteld in de vergadering van 5 september 2023,</text:p>
            <text:p text:style-name="al">P. Snijders, burgemeester</text:p>
            <text:p text:style-name="al">D.Emmer,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3-1-1" style:parent-style-name="Standard">
      <style:paragraph-properties style:line-spacing="0mm" style:text-autospace="none" ofo:line-height="0.001cm"/>
    </style:style>
    <style:style style:family="graphic" style:name="illustratie_id1-3-2-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734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4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4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DC.source">art. 2.1 parkeerverordening 2016]|[https://lokaleregelgeving.overheid.nl/CVDR406073/1</meta:user-defined>
    <meta:user-defined meta:name="OVERHEIDop.referentienummer">cb 2023-05/09</meta:user-defined>
    <meta:user-defined meta:name="DCTERMS.alternative">Aanwijzing (delen van) Hogenkamp en Indische buurt als gefiscaliseerd parkeren. </meta:user-defined>
    <dc:language>nl</dc:language>
    <meta:user-defined meta:name="OVERHEIDop.locatietype/OVERHEIDop.gebiedsmarkering">Gemeente</meta:user-defined>
    <meta:user-defined meta:name="DC.title">Aanwijzing (delen van) Hogenkamp en Indische buurt als gefiscaliseerd parkeren.</meta:user-defined>
    <meta:user-defined meta:name="DCTERMS.W3CDTF/DCTERMS.available">2023-09-08</meta:user-defined>
    <meta:user-defined meta:name="DCTERMS.W3CDTF/OVERHEIDop.jaargang">2023</meta:user-defined>
    <meta:user-defined meta:name="OVERHEIDop.publicationIssue">387343</meta:user-defined>
    <meta:user-defined meta:name="OVERHEIDop.GmbID/DC.identifier">gmb-2023-387343</meta:user-defined>
    <meta:user-defined meta:name="OVERHEIDop.versieInformatie"/>
  </office:meta>
</office:document-meta>
</file>