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voormalige slagerij voor catering- en kookstudiobedrijf aan Mierdseweg 2a 5541 E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gebruik van voormalige slagerij voor catering- en kookstudiobedrijf aan Mierdseweg 2a 5541 ER Reusel. Het kenmerk van de gemeente voor deze zaak is 166726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34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2663</meta:user-defined>
    <meta:user-defined meta:name="DCTERMS.abstract">gebruik voormalige slagerij voor catering- en kookstudio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 van voormalige slagerij voor catering- en kookstudiobedrijf aan Mierdseweg 2a 5541 ER Reus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42</meta:user-defined>
    <meta:user-defined meta:name="OVERHEIDop.GmbID/DC.identifier">gmb-2023-387342</meta:user-defined>
    <meta:user-defined meta:name="OVERHEIDop.versieInformatie"/>
  </office:meta>
</office:document-meta>
</file>