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24 bomen, Gilze en Rijen (GZE00) B 5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kappen van 24 bomen op het adres Gilze en Rijen (GZE00) B 5177 (Haaghstraat). Verzenddatum besluit 05-09-2023 (103453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734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4535</meta:user-defined>
    <dc:language>nl</dc:language>
    <meta:user-defined meta:name="OVERHEIDop.locatietype/OVERHEIDop.gebiedsmarkering">Perceel</meta:user-defined>
    <meta:user-defined meta:name="DC.title">Besluit omgevingsvergunning verleend, het kappen van 24 bomen, Gilze en Rijen (GZE00) B 502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41</meta:user-defined>
    <meta:user-defined meta:name="OVERHEIDop.GmbID/DC.identifier">gmb-2023-387341</meta:user-defined>
    <meta:user-defined meta:name="OVERHEIDop.versieInformatie"/>
  </office:meta>
</office:document-meta>
</file>