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aanleggen van een uitrit en het verleggen van een watergang tegenover Broeksestraat 65 en nabij Broeksestraat 80 in Babylonië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tegenover Broeksestraat 65 en nabij Broeksestraat 80, </text:span>een uitrit realiseren en een watergang verleggen (2023-022574); verzonden op 30 augustus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33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– Verlengen beslistermijn omgevingsvergunning voor het aanleggen van een uitrit en het verleggen van een watergang tegenover Broeksestraat 65 en nabij Broeksestraat 80 in Babyloniënbroe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339</meta:user-defined>
    <meta:user-defined meta:name="OVERHEIDop.GmbID/DC.identifier">gmb-2023-387339</meta:user-defined>
    <meta:user-defined meta:name="OVERHEIDop.versieInformatie"/>
  </office:meta>
</office:document-meta>
</file>